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181"/>
    <style:style style:name="ce22" style:family="table-cell" style:parent-style-name="Default" style:data-style-name="N180"/>
    <style:style style:name="ce23" style:family="table-cell" style:parent-style-name="Default" style:data-style-name="N179"/>
    <style:style style:name="ce24" style:family="table-cell" style:parent-style-name="Default" style:data-style-name="N178"/>
    <style:style style:name="ce25" style:family="table-cell" style:parent-style-name="Default" style:data-style-name="N177"/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MATRICULA</text:p>
          </table:table-cell>
          <table:table-cell office:value-type="string">
            <text:p>NOME</text:p>
          </table:table-cell>
          <table:table-cell office:value-type="string">
            <text:p>CURSO</text:p>
          </table:table-cell>
          <table:table-cell office:value-type="string">
            <text:p>LOTA��O</text:p>
          </table:table-cell>
          <table:table-cell office:value-type="string">
            <text:p>�REA</text:p>
          </table:table-cell>
          <table:table-cell office:value-type="string">
            <text:p>VALOR BOLSA</text:p>
          </table:table-cell>
          <table:table-cell office:value-type="string">
            <text:p>DATA_INICIO</text:p>
          </table:table-cell>
          <table:table-cell office:value-type="string">
            <text:p>DATA_FIM_ESTAGIO</text:p>
          </table:table-cell>
          <table:table-cell office:value-type="string">
            <text:p>DATA_FIM_CONTRATO</text:p>
          </table:table-cell>
          <table:table-cell table:number-columns-repeated="1015"/>
        </table:table-row>
        <table:table-row table:style-name="ro1">
          <table:table-cell office:value-type="string">
            <text:p>TR26363ES</text:p>
          </table:table-cell>
          <table:table-cell office:value-type="string">
            <text:p>ADOLFO LOPES DE SILVA</text:p>
          </table:table-cell>
          <table:table-cell office:value-type="string">
            <text:p>DIREITO</text:p>
          </table:table-cell>
          <table:table-cell office:value-type="string">
            <text:p>GABINETE DO DESEMBARGADOR FEDERAL MARCUS BASTOS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5-07T00:00:00">
            <text:p>05/07/2023</text:p>
          </table:table-cell>
          <table:table-cell/>
          <table:table-cell table:style-name="ce22" office:value-type="date" office:date-value="2025-04-07T00:00:00">
            <text:p>04/07/2025</text:p>
          </table:table-cell>
          <table:table-cell table:number-columns-repeated="1015"/>
        </table:table-row>
        <table:table-row table:style-name="ro1">
          <table:table-cell office:value-type="string">
            <text:p>TR26499ES</text:p>
          </table:table-cell>
          <table:table-cell office:value-type="string">
            <text:p>AKYEL FERREIRA NASCIMENTO</text:p>
          </table:table-cell>
          <table:table-cell office:value-type="string">
            <text:p>DIREITO</text:p>
          </table:table-cell>
          <table:table-cell office:value-type="string">
            <text:p>GABINETE DO DESEMBARGADOR FEDERAL EULER DE ALMEIDA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11-03T00:00:00">
            <text:p>11/03/2024</text:p>
          </table:table-cell>
          <table:table-cell/>
          <table:table-cell table:style-name="ce22" office:value-type="date" office:date-value="2026-10-03T00:00:00">
            <text:p>10/03/2026</text:p>
          </table:table-cell>
          <table:table-cell table:number-columns-repeated="1015"/>
        </table:table-row>
        <table:table-row table:style-name="ro1">
          <table:table-cell office:value-type="string">
            <text:p>TR26558ES</text:p>
          </table:table-cell>
          <table:table-cell office:value-type="string">
            <text:p> ALANA CLARA DA SILVA SOBRAL</text:p>
          </table:table-cell>
          <table:table-cell office:value-type="string">
            <text:p>DIREITO</text:p>
          </table:table-cell>
          <table:table-cell office:value-type="string">
            <text:p>GABINETE DO DESEMBARGADOR FEDERAL NEWTON RAMOS</text:p>
          </table:table-cell>
          <table:table-cell office:value-type="string">
            <text:p>FIM</text:p>
          </table:table-cell>
          <table:table-cell table:style-name="ce21" office:value-type="float" office:value="94500">
            <text:p>   94,500</text:p>
          </table:table-cell>
          <table:table-cell table:style-name="ce22" office:value-type="date" office:date-value="2024-09-05T00:00:00">
            <text:p>09/05/2024</text:p>
          </table:table-cell>
          <table:table-cell/>
          <table:table-cell table:style-name="ce22" office:value-type="date" office:date-value="2026-08-05T00:00:00">
            <text:p>08/05/2026</text:p>
          </table:table-cell>
          <table:table-cell table:number-columns-repeated="1015"/>
        </table:table-row>
        <table:table-row table:style-name="ro1">
          <table:table-cell office:value-type="string">
            <text:p>TR26553ES</text:p>
          </table:table-cell>
          <table:table-cell office:value-type="string">
            <text:p>ALBERTO RODRIGUES DOS SANTOS NETO</text:p>
          </table:table-cell>
          <table:table-cell office:value-type="string">
            <text:p>TECNOLOGIA EM ANALISE E DESENVOLVIMENTO DE SISTEMA</text:p>
          </table:table-cell>
          <table:table-cell office:value-type="string">
            <text:p>DIVIS�O DE DISTRIBUI��O E REGULARIDADE PROCESSUAL/DIREP/CORIP/SEGE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4-16T00:00:00">
            <text:p>16/04/2024</text:p>
          </table:table-cell>
          <table:table-cell/>
          <table:table-cell table:style-name="ce23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office:value-type="string">
            <text:p>TR26551ES</text:p>
          </table:table-cell>
          <table:table-cell office:value-type="string">
            <text:p> ALERRANDRA SANTOS CARDOSO</text:p>
          </table:table-cell>
          <table:table-cell office:value-type="string">
            <text:p>DIREITO</text:p>
          </table:table-cell>
          <table:table-cell office:value-type="string">
            <text:p>DIVIS�O DE AN�LISE, CLASSIFICA��O E VERIFICA��O DE PREVEN��O/DIANC/CORIP/SEGE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4-16T00:00:00">
            <text:p>16/04/2024</text:p>
          </table:table-cell>
          <table:table-cell/>
          <table:table-cell table:style-name="ce23" office:value-type="date" office:date-value="2026-04-15T00:00:00">
            <text:p>15/04/2026</text:p>
          </table:table-cell>
          <table:table-cell table:number-columns-repeated="1015"/>
        </table:table-row>
        <table:table-row table:style-name="ro1">
          <table:table-cell office:value-type="string">
            <text:p>TR26470ES</text:p>
          </table:table-cell>
          <table:table-cell office:value-type="string">
            <text:p>ALICE ALVES DA SILVA</text:p>
          </table:table-cell>
          <table:table-cell office:value-type="string">
            <text:p>ENFERMAGEM</text:p>
          </table:table-cell>
          <table:table-cell office:value-type="string">
            <text:p>SETOR DE ENFERMAGEM/SETENF/COASA/SECBE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1-31T00:00:00">
            <text:p>31/01/2024</text:p>
          </table:table-cell>
          <table:table-cell/>
          <table:table-cell table:style-name="ce23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office:value-type="string">
            <text:p>TR26545ES</text:p>
          </table:table-cell>
          <table:table-cell office:value-type="string">
            <text:p>ALICE CAROLINE DE FREITAS SILVA</text:p>
          </table:table-cell>
          <table:table-cell office:value-type="string">
            <text:p>DIREITO</text:p>
          </table:table-cell>
          <table:table-cell office:value-type="string">
            <text:p>GABINETE DO DESEMBARGADOR FEDERAL JO�O CARLOS MAYER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4-15T00:00:00">
            <text:p>15/04/2024</text:p>
          </table:table-cell>
          <table:table-cell/>
          <table:table-cell table:style-name="ce23" office:value-type="date" office:date-value="2026-04-14T00:00:00">
            <text:p>14/04/2026</text:p>
          </table:table-cell>
          <table:table-cell table:number-columns-repeated="1015"/>
        </table:table-row>
        <table:table-row table:style-name="ro1">
          <table:table-cell office:value-type="string">
            <text:p>TR26526ES</text:p>
          </table:table-cell>
          <table:table-cell office:value-type="string">
            <text:p>ALINE DUQUE DE OLIVIERA</text:p>
          </table:table-cell>
          <table:table-cell office:value-type="string">
            <text:p>TECNOLOGIA EM DESIGN GR�FICO</text:p>
          </table:table-cell>
          <table:table-cell office:value-type="string">
            <text:p>SE��O DE A��ES EDUCACIONAIS PRESENCIAIS/SEDUP/CEDAP/SECGP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3-25T00:00:00">
            <text:p>25/03/2024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6406ES</text:p>
          </table:table-cell>
          <table:table-cell office:value-type="string">
            <text:p>ALLANA STEFFANY DA COSTA ISRAEL</text:p>
          </table:table-cell>
          <table:table-cell office:value-type="string">
            <text:p>DIREITO</text:p>
          </table:table-cell>
          <table:table-cell office:value-type="string">
            <text:p>COORDENADORIA DE REGISTRO DE JULGAMENTOS E GEST�O DA INFORMA��O/COJIN/DIGES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8-15T00:00:00">
            <text:p>15/08/2023</text:p>
          </table:table-cell>
          <table:table-cell/>
          <table:table-cell table:style-name="ce23" office:value-type="date" office:date-value="2025-08-14T00:00:00">
            <text:p>14/08/2025</text:p>
          </table:table-cell>
          <table:table-cell table:number-columns-repeated="1015"/>
        </table:table-row>
        <table:table-row table:style-name="ro1">
          <table:table-cell office:value-type="string">
            <text:p>TR26520ES</text:p>
          </table:table-cell>
          <table:table-cell office:value-type="string">
            <text:p>AMANDA CRISTINA DE CASTRO COSTA</text:p>
          </table:table-cell>
          <table:table-cell office:value-type="string">
            <text:p>ENGENHARIA DE SOFTWARE</text:p>
          </table:table-cell>
          <table:table-cell office:value-type="string">
            <text:p>DIVIS�O DE DISTRIBUI��O E REGULARIDADE PROCESSUAL/DIREP/CORIP/SEGE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3-20T00:00:00">
            <text:p>20/03/2024</text:p>
          </table:table-cell>
          <table:table-cell/>
          <table:table-cell table:style-name="ce23" office:value-type="date" office:date-value="2026-03-19T00:00:00">
            <text:p>19/03/2026</text:p>
          </table:table-cell>
          <table:table-cell table:number-columns-repeated="1015"/>
        </table:table-row>
        <table:table-row table:style-name="ro1">
          <table:table-cell office:value-type="string">
            <text:p>TR26260ES</text:p>
          </table:table-cell>
          <table:table-cell office:value-type="string">
            <text:p>AMANDA DA SILVA</text:p>
          </table:table-cell>
          <table:table-cell office:value-type="string">
            <text:p>DIREITO</text:p>
          </table:table-cell>
          <table:table-cell office:value-type="string">
            <text:p>COORDENADORIA DE EXECU��O JUDICIAL/COREJ/DIGES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2-23T00:00:00">
            <text:p>23/02/2023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6416ES</text:p>
          </table:table-cell>
          <table:table-cell office:value-type="string">
            <text:p>AMANDA HORANE NEIVA DE ALMEIDA</text:p>
          </table:table-cell>
          <table:table-cell office:value-type="string">
            <text:p>DIREITO</text:p>
          </table:table-cell>
          <table:table-cell office:value-type="string">
            <text:p>GABINETE DA DESEMBARGADORA FEDERAL SOLANGE SALGADO DA SILVA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8-22T00:00:00">
            <text:p>22/08/2023</text:p>
          </table:table-cell>
          <table:table-cell/>
          <table:table-cell table:style-name="ce23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office:value-type="string">
            <text:p>TR26323ES</text:p>
          </table:table-cell>
          <table:table-cell office:value-type="string">
            <text:p> AMANDA MARIA FERREIRA DE SOUSA</text:p>
          </table:table-cell>
          <table:table-cell office:value-type="string">
            <text:p>DIREITO</text:p>
          </table:table-cell>
          <table:table-cell office:value-type="string">
            <text:p>GABINETE DO DESEMBARGADOR FEDERAL PABLO ZUNIGA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7-06T00:00:00">
            <text:p>07/06/2023</text:p>
          </table:table-cell>
          <table:table-cell/>
          <table:table-cell table:style-name="ce22" office:value-type="date" office:date-value="2025-06-06T00:00:00">
            <text:p>06/06/2025</text:p>
          </table:table-cell>
          <table:table-cell table:number-columns-repeated="1015"/>
        </table:table-row>
        <table:table-row table:style-name="ro1">
          <table:table-cell office:value-type="string">
            <text:p>TR26531ES</text:p>
          </table:table-cell>
          <table:table-cell office:value-type="string">
            <text:p> AMANDA ROBERTA DA SILVA OLIVEIRA</text:p>
          </table:table-cell>
          <table:table-cell office:value-type="string">
            <text:p>DIREITO</text:p>
          </table:table-cell>
          <table:table-cell office:value-type="string">
            <text:p>GABINETE DO DESEMBARGADOR FEDERAL WILSON ALVES DE SOUZA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01-04T00:00:00">
            <text:p>01/04/2024</text:p>
          </table:table-cell>
          <table:table-cell/>
          <table:table-cell table:style-name="ce23" office:value-type="date" office:date-value="2026-03-31T00:00:00">
            <text:p>31/03/2026</text:p>
          </table:table-cell>
          <table:table-cell table:number-columns-repeated="1015"/>
        </table:table-row>
        <table:table-row table:style-name="ro1">
          <table:table-cell office:value-type="string">
            <text:p>TR26266ES</text:p>
          </table:table-cell>
          <table:table-cell office:value-type="string">
            <text:p>ANA BEATRIZ LACERDA VASQUES</text:p>
          </table:table-cell>
          <table:table-cell office:value-type="string">
            <text:p>DIREITO</text:p>
          </table:table-cell>
          <table:table-cell office:value-type="string">
            <text:p>GABINETE DO DESEMBARGADOR FEDERAL URBANO LEAL BERQU� NETO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3-13T00:00:00">
            <text:p>13/03/2023</text:p>
          </table:table-cell>
          <table:table-cell/>
          <table:table-cell table:style-name="ce22" office:value-type="date" office:date-value="2025-12-03T00:00:00">
            <text:p>12/03/2025</text:p>
          </table:table-cell>
          <table:table-cell table:number-columns-repeated="1015"/>
        </table:table-row>
        <table:table-row table:style-name="ro1">
          <table:table-cell office:value-type="string">
            <text:p>TR26410ES</text:p>
          </table:table-cell>
          <table:table-cell office:value-type="string">
            <text:p>ANA CAROLINA MAGALHAES VIEIRA</text:p>
          </table:table-cell>
          <table:table-cell office:value-type="string">
            <text:p>GEST�O DE POL�TICAS P�BLICAS</text:p>
          </table:table-cell>
          <table:table-cell office:value-type="string">
            <text:p>SE��O DE CONTABILIDADE/SECOT/NUFIN/DIVAF/SECBE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8-18T00:00:00">
            <text:p>18/08/2023</text:p>
          </table:table-cell>
          <table:table-cell/>
          <table:table-cell table:style-name="ce23" office:value-type="date" office:date-value="2025-08-17T00:00:00">
            <text:p>17/08/2025</text:p>
          </table:table-cell>
          <table:table-cell table:number-columns-repeated="1015"/>
        </table:table-row>
        <table:table-row table:style-name="ro1">
          <table:table-cell office:value-type="string">
            <text:p>TR26369ES</text:p>
          </table:table-cell>
          <table:table-cell office:value-type="string">
            <text:p>ANA CLARA KLOPPER DE ALMEIDA</text:p>
          </table:table-cell>
          <table:table-cell office:value-type="string">
            <text:p>ADMINISTRA��O</text:p>
          </table:table-cell>
          <table:table-cell office:value-type="string">
            <text:p>SE��O DE AVALIA��O DE DESEMPENHO E ACOMPANHAMENTO FUNCIONAL/SEDAF/NUCAV/SECGP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12-07T00:00:00">
            <text:p>12/07/2023</text:p>
          </table:table-cell>
          <table:table-cell/>
          <table:table-cell table:style-name="ce22" office:value-type="date" office:date-value="2025-11-07T00:00:00">
            <text:p>11/07/2025</text:p>
          </table:table-cell>
          <table:table-cell table:number-columns-repeated="1015"/>
        </table:table-row>
        <table:table-row table:style-name="ro1">
          <table:table-cell office:value-type="string">
            <text:p>TR26392ES</text:p>
          </table:table-cell>
          <table:table-cell office:value-type="string">
            <text:p>ANA CRISTINA VOGEL DE CARVALHO</text:p>
          </table:table-cell>
          <table:table-cell office:value-type="string">
            <text:p>DIREITO</text:p>
          </table:table-cell>
          <table:table-cell office:value-type="string">
            <text:p>DIVIS�O DE AN�LISE, CLASSIFICA��O E VERIFICA��O DE PREVEN��O/DIANC/CORIP/SEGE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4-08T00:00:00">
            <text:p>04/08/2023</text:p>
          </table:table-cell>
          <table:table-cell/>
          <table:table-cell table:style-name="ce22" office:value-type="date" office:date-value="2025-03-08T00:00:00">
            <text:p>03/08/2025</text:p>
          </table:table-cell>
          <table:table-cell table:number-columns-repeated="1015"/>
        </table:table-row>
        <table:table-row table:style-name="ro1">
          <table:table-cell office:value-type="string">
            <text:p>TR26248ES</text:p>
          </table:table-cell>
          <table:table-cell office:value-type="string">
            <text:p>ANA ELISA MATOS BATISTA</text:p>
          </table:table-cell>
          <table:table-cell office:value-type="string">
            <text:p>ENSINO M�DIO</text:p>
          </table:table-cell>
          <table:table-cell office:value-type="string">
            <text:p>COORDENADORIA DE EXECU��O JUDICIAL/COREJ/DIGES/TRF1</text:p>
          </table:table-cell>
          <table:table-cell office:value-type="string">
            <text:p>FIM</text:p>
          </table:table-cell>
          <table:table-cell table:style-name="ce21" office:value-type="float" office:value="64500">
            <text:p>   64,500</text:p>
          </table:table-cell>
          <table:table-cell table:style-name="ce22" office:value-type="date" office:date-value="2023-06-02T00:00:00">
            <text:p>06/02/2023</text:p>
          </table:table-cell>
          <table:table-cell/>
          <table:table-cell table:style-name="ce22" office:value-type="date" office:date-value="2024-05-11T00:00:00">
            <text:p>05/11/2024</text:p>
          </table:table-cell>
          <table:table-cell table:number-columns-repeated="1015"/>
        </table:table-row>
        <table:table-row table:style-name="ro1">
          <table:table-cell office:value-type="string">
            <text:p>TR26412ES</text:p>
          </table:table-cell>
          <table:table-cell office:value-type="string">
            <text:p>ANA JULIA MOREIRA SANTOS</text:p>
          </table:table-cell>
          <table:table-cell office:value-type="string">
            <text:p>DIREITO</text:p>
          </table:table-cell>
          <table:table-cell office:value-type="string">
            <text:p>ASSESSORIA DE RECURSOS ESPECIAIS E EXTRAORDIN�RIOS/ASRET/VIPRE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8-21T00:00:00">
            <text:p>21/08/2023</text:p>
          </table:table-cell>
          <table:table-cell/>
          <table:table-cell table:style-name="ce23" office:value-type="date" office:date-value="2025-08-20T00:00:00">
            <text:p>20/08/2025</text:p>
          </table:table-cell>
          <table:table-cell table:number-columns-repeated="1015"/>
        </table:table-row>
        <table:table-row table:style-name="ro1">
          <table:table-cell office:value-type="string">
            <text:p>TR26521ES</text:p>
          </table:table-cell>
          <table:table-cell office:value-type="string">
            <text:p>ANA JULIA SOARES SOUTO</text:p>
          </table:table-cell>
          <table:table-cell office:value-type="string">
            <text:p>ADMINISTRA��O</text:p>
          </table:table-cell>
          <table:table-cell office:value-type="string">
            <text:p>SE��O DE RETEN��O DO CONHECIMENTO/SERET/CEDAP/SECGP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3-21T00:00:00">
            <text:p>21/03/2024</text:p>
          </table:table-cell>
          <table:table-cell/>
          <table:table-cell table:style-name="ce23" office:value-type="date" office:date-value="2026-03-20T00:00:00">
            <text:p>20/03/2026</text:p>
          </table:table-cell>
          <table:table-cell table:number-columns-repeated="1015"/>
        </table:table-row>
        <table:table-row table:style-name="ro1">
          <table:table-cell office:value-type="string">
            <text:p>TR26567ES</text:p>
          </table:table-cell>
          <table:table-cell office:value-type="string">
            <text:p>ANA LUISA MELO CIPRIANO</text:p>
          </table:table-cell>
          <table:table-cell office:value-type="string">
            <text:p>LETRAS</text:p>
          </table:table-cell>
          <table:table-cell office:value-type="string">
            <text:p>SECRETARIA DE GEST�O DE PESSOAS/SECGP/DIGES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5-20T00:00:00">
            <text:p>20/05/2024</text:p>
          </table:table-cell>
          <table:table-cell/>
          <table:table-cell table:style-name="ce23" office:value-type="date" office:date-value="2026-05-19T00:00:00">
            <text:p>19/05/2026</text:p>
          </table:table-cell>
          <table:table-cell table:number-columns-repeated="1015"/>
        </table:table-row>
        <table:table-row table:style-name="ro1">
          <table:table-cell office:value-type="string">
            <text:p>TR26316ES</text:p>
          </table:table-cell>
          <table:table-cell office:value-type="string">
            <text:p>ANA VICTORIA PEREIRA DE SOUZA</text:p>
          </table:table-cell>
          <table:table-cell office:value-type="string">
            <text:p>ENGENHARIA DE SOFTWARE</text:p>
          </table:table-cell>
          <table:table-cell office:value-type="string">
            <text:p>COORDENADORIA DE INOVA��O E FOMENTO � ATIVIDADE JUDICIAL/COFAJ/DIGES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5-24T00:00:00">
            <text:p>24/05/2023</text:p>
          </table:table-cell>
          <table:table-cell/>
          <table:table-cell table:style-name="ce23" office:value-type="date" office:date-value="2025-05-23T00:00:00">
            <text:p>23/05/2025</text:p>
          </table:table-cell>
          <table:table-cell table:number-columns-repeated="1015"/>
        </table:table-row>
        <table:table-row table:style-name="ro1">
          <table:table-cell office:value-type="string">
            <text:p>TR26505ES</text:p>
          </table:table-cell>
          <table:table-cell office:value-type="string">
            <text:p>ANA VIT�RIA OLIVEIRA DOS SANTOS</text:p>
          </table:table-cell>
          <table:table-cell office:value-type="string">
            <text:p>ENSINO M�DIO</text:p>
          </table:table-cell>
          <table:table-cell office:value-type="string">
            <text:p>DIVIS�O DE PAGAMENTO DE PESSOAL/DIPAG/SECGP/TRF1</text:p>
          </table:table-cell>
          <table:table-cell office:value-type="string">
            <text:p>MEIO</text:p>
          </table:table-cell>
          <table:table-cell table:style-name="ce21" office:value-type="float" office:value="64500">
            <text:p>   64,500</text:p>
          </table:table-cell>
          <table:table-cell table:style-name="ce23" office:value-type="date" office:date-value="2024-03-13T00:00:00">
            <text:p>13/03/2024</text:p>
          </table:table-cell>
          <table:table-cell/>
          <table:table-cell table:style-name="ce24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office:value-type="string">
            <text:p>TR26468ES</text:p>
          </table:table-cell>
          <table:table-cell office:value-type="string">
            <text:p>ANA VIT�RIA RIBEIRO</text:p>
          </table:table-cell>
          <table:table-cell office:value-type="string">
            <text:p>ADMINISTRA��O</text:p>
          </table:table-cell>
          <table:table-cell office:value-type="string">
            <text:p>COORDENADORIA DE EXECU��O JUDICIAL/COREJ/DIGES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08-01T00:00:00">
            <text:p>08/01/2024</text:p>
          </table:table-cell>
          <table:table-cell/>
          <table:table-cell table:style-name="ce22" office:value-type="date" office:date-value="2026-07-01T00:00:00">
            <text:p>07/01/2026</text:p>
          </table:table-cell>
          <table:table-cell table:number-columns-repeated="1015"/>
        </table:table-row>
        <table:table-row table:style-name="ro1">
          <table:table-cell office:value-type="string">
            <text:p>TR26295ES</text:p>
          </table:table-cell>
          <table:table-cell office:value-type="string">
            <text:p>ANDERSON GUIMARAES FERREIRA</text:p>
          </table:table-cell>
          <table:table-cell office:value-type="string">
            <text:p>DIREITO</text:p>
          </table:table-cell>
          <table:table-cell office:value-type="string">
            <text:p>GABINETE DO DESEMBARGADOR FEDERAL PEDRO BRAGA FILHO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4-19T00:00:00">
            <text:p>19/04/2023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6529ES</text:p>
          </table:table-cell>
          <table:table-cell office:value-type="string">
            <text:p>ANDRE MARTINS ARA�JO DE SOUZA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3� SE��O/COJU3/COES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3-26T00:00:00">
            <text:p>26/03/2024</text:p>
          </table:table-cell>
          <table:table-cell/>
          <table:table-cell table:style-name="ce23" office:value-type="date" office:date-value="2026-03-25T00:00:00">
            <text:p>25/03/2026</text:p>
          </table:table-cell>
          <table:table-cell table:number-columns-repeated="1015"/>
        </table:table-row>
        <table:table-row table:style-name="ro1">
          <table:table-cell office:value-type="string">
            <text:p>TR26326ES</text:p>
          </table:table-cell>
          <table:table-cell office:value-type="string">
            <text:p>ANDRE RIBEIRO AQUINO</text:p>
          </table:table-cell>
          <table:table-cell office:value-type="string">
            <text:p>DIREITO</text:p>
          </table:table-cell>
          <table:table-cell office:value-type="string">
            <text:p>GABINETE DO DESEMBARGADOR FEDERAL LE�O ALVES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9-06T00:00:00">
            <text:p>09/06/2023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6504ES</text:p>
          </table:table-cell>
          <table:table-cell office:value-type="string">
            <text:p>�NDREAS NAGIB RODRIGUES ZAIDEN</text:p>
          </table:table-cell>
          <table:table-cell office:value-type="string">
            <text:p>DIREITO</text:p>
          </table:table-cell>
          <table:table-cell office:value-type="string">
            <text:p>GABINETE DA DESEMBARGADORA FEDERAL NILZA REIS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3-13T00:00:00">
            <text:p>13/03/2024</text:p>
          </table:table-cell>
          <table:table-cell/>
          <table:table-cell table:style-name="ce24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office:value-type="string">
            <text:p>TR26570ES</text:p>
          </table:table-cell>
          <table:table-cell office:value-type="string">
            <text:p>ANDRESSA HANS MOREIRA SILVA</text:p>
          </table:table-cell>
          <table:table-cell office:value-type="string">
            <text:p>DIREITO</text:p>
          </table:table-cell>
          <table:table-cell office:value-type="string">
            <text:p>GABINETE DO DESEMBARGADOR FEDERAL FL�VIO JARDIM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5-29T00:00:00">
            <text:p>29/05/2024</text:p>
          </table:table-cell>
          <table:table-cell/>
          <table:table-cell table:style-name="ce23" office:value-type="date" office:date-value="2026-05-28T00:00:00">
            <text:p>28/05/2026</text:p>
          </table:table-cell>
          <table:table-cell table:number-columns-repeated="1015"/>
        </table:table-row>
        <table:table-row table:style-name="ro1">
          <table:table-cell office:value-type="string">
            <text:p>TR26312ES</text:p>
          </table:table-cell>
          <table:table-cell office:value-type="string">
            <text:p>ANNA LUISA ARAUJO CARNEIRO</text:p>
          </table:table-cell>
          <table:table-cell office:value-type="string">
            <text:p>DIREITO</text:p>
          </table:table-cell>
          <table:table-cell office:value-type="string">
            <text:p>GABINETE DA DESEMBARGADORA FEDERAL DANIELE MARANH�O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5-22T00:00:00">
            <text:p>22/05/2023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6334ES</text:p>
          </table:table-cell>
          <table:table-cell office:value-type="string">
            <text:p>ANNA LUISA RODRIGUES COSTA</text:p>
          </table:table-cell>
          <table:table-cell office:value-type="string">
            <text:p>DIREITO</text:p>
          </table:table-cell>
          <table:table-cell office:value-type="string">
            <text:p>ASSESSORIA DE APOIO � GEST�O JUDICI�RIA/ASJUD/SEGEP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6-14T00:00:00">
            <text:p>14/06/2023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6519ES</text:p>
          </table:table-cell>
          <table:table-cell office:value-type="string">
            <text:p>ANNA LUIZA RODRIGUES DA CUNHA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3� SE��O/COJU3/COES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3-21T00:00:00">
            <text:p>21/03/2024</text:p>
          </table:table-cell>
          <table:table-cell/>
          <table:table-cell table:style-name="ce24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office:value-type="string">
            <text:p>TR26364ES</text:p>
          </table:table-cell>
          <table:table-cell office:value-type="string">
            <text:p>ANNE MICHELLE OLIVEIRA ROCHA</text:p>
          </table:table-cell>
          <table:table-cell office:value-type="string">
            <text:p>DIREITO</text:p>
          </table:table-cell>
          <table:table-cell office:value-type="string">
            <text:p>GABINETE DA DESEMBARGADORA FEDERAL ANA CAROLINA ROMAN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3-07T00:00:00">
            <text:p>03/07/2023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6564ES</text:p>
          </table:table-cell>
          <table:table-cell office:value-type="string">
            <text:p>ANTONIO AMADEU DE SOUSA CARVALHO</text:p>
          </table:table-cell>
          <table:table-cell office:value-type="string">
            <text:p>ENGENHARIA DE SOFTWARE</text:p>
          </table:table-cell>
          <table:table-cell office:value-type="string">
            <text:p>GABINETE EXECUTIVO DE APOIO AO N�CLEO DE GERENCIAMENTO DE PRECEDENTES E A��ES COLETIVAS/GABEX/PRESI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5-15T00:00:00">
            <text:p>15/05/2024</text:p>
          </table:table-cell>
          <table:table-cell/>
          <table:table-cell table:style-name="ce23" office:value-type="date" office:date-value="2026-05-14T00:00:00">
            <text:p>14/05/2026</text:p>
          </table:table-cell>
          <table:table-cell table:number-columns-repeated="1015"/>
        </table:table-row>
        <table:table-row table:style-name="ro1">
          <table:table-cell office:value-type="string">
            <text:p>TR26429ES</text:p>
          </table:table-cell>
          <table:table-cell office:value-type="string">
            <text:p>ANTONIO CARLOS PEREIRA DA SILVA RIBEIRO</text:p>
          </table:table-cell>
          <table:table-cell office:value-type="string">
            <text:p>DIREITO</text:p>
          </table:table-cell>
          <table:table-cell office:value-type="string">
            <text:p>GABINETE DA DESEMBARGADORA FEDERAL K�TIA BALBINO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11-09T00:00:00">
            <text:p>11/09/2023</text:p>
          </table:table-cell>
          <table:table-cell/>
          <table:table-cell table:style-name="ce22" office:value-type="date" office:date-value="2025-10-09T00:00:00">
            <text:p>10/09/2025</text:p>
          </table:table-cell>
          <table:table-cell table:number-columns-repeated="1015"/>
        </table:table-row>
        <table:table-row table:style-name="ro1">
          <table:table-cell office:value-type="string">
            <text:p>TR26525ES</text:p>
          </table:table-cell>
          <table:table-cell office:value-type="string">
            <text:p>ARTHUR EDUARDO RIBEIRO DA SILVA</text:p>
          </table:table-cell>
          <table:table-cell office:value-type="string">
            <text:p>CI�NCIA DA COMPUTA��O</text:p>
          </table:table-cell>
          <table:table-cell office:value-type="string">
            <text:p>SE��O DE TECNOLOGIAS DE ARMAZENAMENTO DE DADOS E VIRTUALIZA��O DE SERVIDORES/SETAV/DITEC/COINT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3-25T00:00:00">
            <text:p>25/03/2024</text:p>
          </table:table-cell>
          <table:table-cell/>
          <table:table-cell table:style-name="ce23" office:value-type="date" office:date-value="2026-03-24T00:00:00">
            <text:p>24/03/2026</text:p>
          </table:table-cell>
          <table:table-cell table:number-columns-repeated="1015"/>
        </table:table-row>
        <table:table-row table:style-name="ro1">
          <table:table-cell office:value-type="string">
            <text:p>TR26461ES</text:p>
          </table:table-cell>
          <table:table-cell office:value-type="string">
            <text:p>ARTHUR SOUSA MODESTO</text:p>
          </table:table-cell>
          <table:table-cell office:value-type="string">
            <text:p>DIREITO</text:p>
          </table:table-cell>
          <table:table-cell office:value-type="string">
            <text:p>ASSESSORIA JUR�DICA/ASJUR/DIGES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4" office:value-type="date" office:date-value="2023-10-16T00:00:00">
            <text:p>16/10/2023</text:p>
          </table:table-cell>
          <table:table-cell/>
          <table:table-cell table:style-name="ce24" office:value-type="date" office:date-value="2025-10-15T00:00:00">
            <text:p>15/10/2025</text:p>
          </table:table-cell>
          <table:table-cell table:number-columns-repeated="1015"/>
        </table:table-row>
        <table:table-row table:style-name="ro1">
          <table:table-cell office:value-type="string">
            <text:p>TR26255ES</text:p>
          </table:table-cell>
          <table:table-cell office:value-type="string">
            <text:p>ARTUR RICARDO DOS SANTOS LOPES</text:p>
          </table:table-cell>
          <table:table-cell office:value-type="string">
            <text:p>ENGENHARIA DE SOFTWARE</text:p>
          </table:table-cell>
          <table:table-cell office:value-type="string">
            <text:p>DIVIS�O DE SISTEMAS ADMINISTRATIVOS/DISAD/COSIS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2-23T00:00:00">
            <text:p>23/02/2023</text:p>
          </table:table-cell>
          <table:table-cell/>
          <table:table-cell table:style-name="ce23" office:value-type="date" office:date-value="2025-02-22T00:00:00">
            <text:p>22/02/2025</text:p>
          </table:table-cell>
          <table:table-cell table:number-columns-repeated="1015"/>
        </table:table-row>
        <table:table-row table:style-name="ro1">
          <table:table-cell office:value-type="string">
            <text:p>TR26514ES</text:p>
          </table:table-cell>
          <table:table-cell office:value-type="string">
            <text:p>ATHOS DARCY CARVALHO FONTENELLE DE ARA�JO</text:p>
          </table:table-cell>
          <table:table-cell office:value-type="string">
            <text:p>DIREITO</text:p>
          </table:table-cell>
          <table:table-cell office:value-type="string">
            <text:p>GABINETE DO DESEMBARGADOR FEDERAL I'TALO FIORAVANTI SABO MENDES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3-18T00:00:00">
            <text:p>18/03/2024</text:p>
          </table:table-cell>
          <table:table-cell/>
          <table:table-cell table:style-name="ce23" office:value-type="date" office:date-value="2026-03-17T00:00:00">
            <text:p>17/03/2026</text:p>
          </table:table-cell>
          <table:table-cell table:number-columns-repeated="1015"/>
        </table:table-row>
        <table:table-row table:style-name="ro1">
          <table:table-cell office:value-type="string">
            <text:p>TR26299ES</text:p>
          </table:table-cell>
          <table:table-cell office:value-type="string">
            <text:p>BIANCA ALINE DE ALMEIDA MARTINS</text:p>
          </table:table-cell>
          <table:table-cell office:value-type="string">
            <text:p>ADMINISTRA��O</text:p>
          </table:table-cell>
          <table:table-cell office:value-type="string">
            <text:p>SE��O DE CONTABILIDADE/SECOT/NUFIN/DIVAF/SECBE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4-17T00:00:00">
            <text:p>17/04/2023</text:p>
          </table:table-cell>
          <table:table-cell/>
          <table:table-cell table:style-name="ce23" office:value-type="date" office:date-value="2025-04-16T00:00:00">
            <text:p>16/04/2025</text:p>
          </table:table-cell>
          <table:table-cell table:number-columns-repeated="1015"/>
        </table:table-row>
        <table:table-row table:style-name="ro1">
          <table:table-cell office:value-type="string">
            <text:p>TR26547ES</text:p>
          </table:table-cell>
          <table:table-cell office:value-type="string">
            <text:p>BIANCA DOS SANTOS IN�CIO MAC�DO</text:p>
          </table:table-cell>
          <table:table-cell office:value-type="string">
            <text:p>DIREITO</text:p>
          </table:table-cell>
          <table:table-cell office:value-type="string">
            <text:p>GABINETE DO DESEMBARGADOR FEDERAL CARLOS MOREIRA ALVES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4-15T00:00:00">
            <text:p>15/04/2024</text:p>
          </table:table-cell>
          <table:table-cell/>
          <table:table-cell table:style-name="ce23" office:value-type="date" office:date-value="2026-04-14T00:00:00">
            <text:p>14/04/2026</text:p>
          </table:table-cell>
          <table:table-cell table:number-columns-repeated="1015"/>
        </table:table-row>
        <table:table-row table:style-name="ro1">
          <table:table-cell office:value-type="string">
            <text:p>TR26498ES</text:p>
          </table:table-cell>
          <table:table-cell office:value-type="string">
            <text:p>BIANCA ELELY BITENCOURT SILVA</text:p>
          </table:table-cell>
          <table:table-cell office:value-type="string">
            <text:p>DIREITO</text:p>
          </table:table-cell>
          <table:table-cell office:value-type="string">
            <text:p>GABINETE DA DESEMBARGADORA FEDERAL NILZA REIS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11-03T00:00:00">
            <text:p>11/03/2024</text:p>
          </table:table-cell>
          <table:table-cell/>
          <table:table-cell table:style-name="ce22" office:value-type="date" office:date-value="2026-10-03T00:00:00">
            <text:p>10/03/2026</text:p>
          </table:table-cell>
          <table:table-cell table:number-columns-repeated="1015"/>
        </table:table-row>
        <table:table-row table:style-name="ro1">
          <table:table-cell office:value-type="string">
            <text:p>TR26478ES</text:p>
          </table:table-cell>
          <table:table-cell office:value-type="string">
            <text:p>BRENDA FONSECA DA SILVA</text:p>
          </table:table-cell>
          <table:table-cell office:value-type="string">
            <text:p>CI�NCIAS CONT�BEIS</text:p>
          </table:table-cell>
          <table:table-cell office:value-type="string">
            <text:p>SE��O DE CONTABILIDADE/SECOT/NUFIN/DIVAF/SECBE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08-02T00:00:00">
            <text:p>08/02/2024</text:p>
          </table:table-cell>
          <table:table-cell/>
          <table:table-cell table:style-name="ce22" office:value-type="date" office:date-value="2026-07-02T00:00:00">
            <text:p>07/02/2026</text:p>
          </table:table-cell>
          <table:table-cell table:number-columns-repeated="1015"/>
        </table:table-row>
        <table:table-row table:style-name="ro1">
          <table:table-cell office:value-type="string">
            <text:p>TR26365ES</text:p>
          </table:table-cell>
          <table:table-cell office:value-type="string">
            <text:p>BRUNA PEREIRA BARROS</text:p>
          </table:table-cell>
          <table:table-cell office:value-type="string">
            <text:p>DIREITO</text:p>
          </table:table-cell>
          <table:table-cell office:value-type="string">
            <text:p>GABINETE DO DESEMBARGADOR FEDERAL MARCUS BASTOS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10-07T00:00:00">
            <text:p>10/07/2023</text:p>
          </table:table-cell>
          <table:table-cell/>
          <table:table-cell table:style-name="ce22" office:value-type="date" office:date-value="2025-09-07T00:00:00">
            <text:p>09/07/2025</text:p>
          </table:table-cell>
          <table:table-cell table:number-columns-repeated="1015"/>
        </table:table-row>
        <table:table-row table:style-name="ro1">
          <table:table-cell office:value-type="string">
            <text:p>TR26353ES</text:p>
          </table:table-cell>
          <table:table-cell office:value-type="string">
            <text:p>BRUNO HENRIQUE CHAVES BARBOSA</text:p>
          </table:table-cell>
          <table:table-cell office:value-type="string">
            <text:p>DIREITO</text:p>
          </table:table-cell>
          <table:table-cell office:value-type="string">
            <text:p>GABINETE DO DESEMBARGADOR FEDERAL ANTONIO SCARPA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3-07T00:00:00">
            <text:p>03/07/2023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6426ES</text:p>
          </table:table-cell>
          <table:table-cell office:value-type="string">
            <text:p>CAIO ALVES PEREIRA</text:p>
          </table:table-cell>
          <table:table-cell office:value-type="string">
            <text:p>CI�NCIA DA COMPUTA��O</text:p>
          </table:table-cell>
          <table:table-cell office:value-type="string">
            <text:p>DIVIS�O DE APOIO AOS USU�RIOS/DIATU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5-09T00:00:00">
            <text:p>05/09/2023</text:p>
          </table:table-cell>
          <table:table-cell/>
          <table:table-cell table:style-name="ce22" office:value-type="date" office:date-value="2025-04-09T00:00:00">
            <text:p>04/09/2025</text:p>
          </table:table-cell>
          <table:table-cell table:number-columns-repeated="1015"/>
        </table:table-row>
        <table:table-row table:style-name="ro1">
          <table:table-cell office:value-type="string">
            <text:p>TR26385ES</text:p>
          </table:table-cell>
          <table:table-cell office:value-type="string">
            <text:p>CAIO MESQUITA VIEIRA</text:p>
          </table:table-cell>
          <table:table-cell office:value-type="string">
            <text:p>ENGENHARIA DE SOFTWARE</text:p>
          </table:table-cell>
          <table:table-cell office:value-type="string">
            <text:p>DIVIS�O DE APOIO AOS USU�RIOS/DIATU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7-27T00:00:00">
            <text:p>27/07/2023</text:p>
          </table:table-cell>
          <table:table-cell/>
          <table:table-cell table:style-name="ce23" office:value-type="date" office:date-value="2025-07-26T00:00:00">
            <text:p>26/07/2025</text:p>
          </table:table-cell>
          <table:table-cell table:number-columns-repeated="1015"/>
        </table:table-row>
        <table:table-row table:style-name="ro1">
          <table:table-cell office:value-type="string">
            <text:p>TR26568ES</text:p>
          </table:table-cell>
          <table:table-cell office:value-type="string">
            <text:p>CAMILA RODRIGUES DOS SANTOS</text:p>
          </table:table-cell>
          <table:table-cell office:value-type="string">
            <text:p>DIREITO</text:p>
          </table:table-cell>
          <table:table-cell office:value-type="string">
            <text:p>GABINETE DA DESEMBARGADORA FEDERAL MAURA MORAES TAYER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5-22T00:00:00">
            <text:p>22/05/2024</text:p>
          </table:table-cell>
          <table:table-cell/>
          <table:table-cell table:style-name="ce24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office:value-type="string">
            <text:p>TR26231ES</text:p>
          </table:table-cell>
          <table:table-cell office:value-type="string">
            <text:p>CARLOS EDUARDO SOARES DA SILVA</text:p>
          </table:table-cell>
          <table:table-cell office:value-type="string">
            <text:p>ENSINO M�DIO</text:p>
          </table:table-cell>
          <table:table-cell office:value-type="string">
            <text:p>DIVIS�O DE DISTRIBUI��O E REGULARIDADE PROCESSUAL/DIREP/CORIP/SEGEP/TRF1</text:p>
          </table:table-cell>
          <table:table-cell office:value-type="string">
            <text:p>FIM</text:p>
          </table:table-cell>
          <table:table-cell table:style-name="ce21" office:value-type="float" office:value="64500">
            <text:p>   64,500</text:p>
          </table:table-cell>
          <table:table-cell table:style-name="ce22" office:value-type="date" office:date-value="2023-11-01T00:00:00">
            <text:p>11/01/2023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6264ES</text:p>
          </table:table-cell>
          <table:table-cell office:value-type="string">
            <text:p> CAROLINA FERNANDES DE JESUS</text:p>
          </table:table-cell>
          <table:table-cell office:value-type="string">
            <text:p>CI�NCIAS CONT�BEIS</text:p>
          </table:table-cell>
          <table:table-cell office:value-type="string">
            <text:p>DIVIS�O DE PROGRAMA��O FINANCEIRA/DIPOF/SECOR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6-03T00:00:00">
            <text:p>06/03/2023</text:p>
          </table:table-cell>
          <table:table-cell/>
          <table:table-cell table:style-name="ce22" office:value-type="date" office:date-value="2025-05-03T00:00:00">
            <text:p>05/03/2025</text:p>
          </table:table-cell>
          <table:table-cell table:number-columns-repeated="1015"/>
        </table:table-row>
        <table:table-row table:style-name="ro1">
          <table:table-cell office:value-type="string">
            <text:p>TR26510ES</text:p>
          </table:table-cell>
          <table:table-cell office:value-type="string">
            <text:p>CAROLINA KADIX DA SILVA SARNEIRO</text:p>
          </table:table-cell>
          <table:table-cell office:value-type="string">
            <text:p>DIREITO</text:p>
          </table:table-cell>
          <table:table-cell office:value-type="string">
            <text:p>GABINETE DO DESEMBARGADOR FEDERAL HERCULES FAJOSES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06-03T00:00:00">
            <text:p>06/03/2024</text:p>
          </table:table-cell>
          <table:table-cell/>
          <table:table-cell table:style-name="ce22" office:value-type="date" office:date-value="2026-05-03T00:00:00">
            <text:p>05/03/2026</text:p>
          </table:table-cell>
          <table:table-cell table:number-columns-repeated="1015"/>
        </table:table-row>
        <table:table-row table:style-name="ro1">
          <table:table-cell office:value-type="string">
            <text:p>TR26475ES</text:p>
          </table:table-cell>
          <table:table-cell office:value-type="string">
            <text:p>DANIEL BARBOSA DE OLIVEIRA</text:p>
          </table:table-cell>
          <table:table-cell office:value-type="string">
            <text:p>DIREITO</text:p>
          </table:table-cell>
          <table:table-cell office:value-type="string">
            <text:p>GABINETE DO DESEMBARGADOR FEDERAL EDUARDO MARTINS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05-02T00:00:00">
            <text:p>05/02/2024</text:p>
          </table:table-cell>
          <table:table-cell/>
          <table:table-cell table:style-name="ce22" office:value-type="date" office:date-value="2026-04-02T00:00:00">
            <text:p>04/02/2026</text:p>
          </table:table-cell>
          <table:table-cell table:number-columns-repeated="1015"/>
        </table:table-row>
        <table:table-row table:style-name="ro1">
          <table:table-cell office:value-type="string">
            <text:p>TR26475ES</text:p>
          </table:table-cell>
          <table:table-cell office:value-type="string">
            <text:p>DANIEL BARBOSA DE OLIVEIRA</text:p>
          </table:table-cell>
          <table:table-cell office:value-type="string">
            <text:p>DIREITO</text:p>
          </table:table-cell>
          <table:table-cell office:value-type="string">
            <text:p>DIVIS�O DE AN�LISE, CLASSIFICA��O E VERIFICA��O DE PREVEN��O/DIANC/CORIP/SEGE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05-02T00:00:00">
            <text:p>05/02/2024</text:p>
          </table:table-cell>
          <table:table-cell/>
          <table:table-cell table:style-name="ce22" office:value-type="date" office:date-value="2026-04-02T00:00:00">
            <text:p>04/02/2026</text:p>
          </table:table-cell>
          <table:table-cell table:number-columns-repeated="1015"/>
        </table:table-row>
        <table:table-row table:style-name="ro1">
          <table:table-cell office:value-type="string">
            <text:p>TR26405ES</text:p>
          </table:table-cell>
          <table:table-cell office:value-type="string">
            <text:p>DANIEL DE OLIVEIRA SILVA</text:p>
          </table:table-cell>
          <table:table-cell office:value-type="string">
            <text:p>DIREITO</text:p>
          </table:table-cell>
          <table:table-cell office:value-type="string">
            <text:p>GABINETE DO DESEMBARGADOR FEDERAL CARLOS PIRES BRAND�O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8-15T00:00:00">
            <text:p>15/08/2023</text:p>
          </table:table-cell>
          <table:table-cell/>
          <table:table-cell table:style-name="ce23" office:value-type="date" office:date-value="2025-08-14T00:00:00">
            <text:p>14/08/2025</text:p>
          </table:table-cell>
          <table:table-cell table:number-columns-repeated="1015"/>
        </table:table-row>
        <table:table-row table:style-name="ro1">
          <table:table-cell office:value-type="string">
            <text:p>TR26354ES</text:p>
          </table:table-cell>
          <table:table-cell office:value-type="string">
            <text:p>DANIEL RODRIGUES FERNANDES</text:p>
          </table:table-cell>
          <table:table-cell office:value-type="string">
            <text:p>DIREITO</text:p>
          </table:table-cell>
          <table:table-cell office:value-type="string">
            <text:p>GABINETE DO DESEMBARGADOR FEDERAL RUI GON�ALVES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3-07T00:00:00">
            <text:p>03/07/2023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6527ES</text:p>
          </table:table-cell>
          <table:table-cell office:value-type="string">
            <text:p>DANIEL VINICIUS ALVES DE ABREU</text:p>
          </table:table-cell>
          <table:table-cell office:value-type="string">
            <text:p>DIREITO</text:p>
          </table:table-cell>
          <table:table-cell office:value-type="string">
            <text:p>GABINETE DA DESEMBARGADORA FEDERAL NILZA REIS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3-26T00:00:00">
            <text:p>26/03/2024</text:p>
          </table:table-cell>
          <table:table-cell/>
          <table:table-cell table:style-name="ce23" office:value-type="date" office:date-value="2026-03-25T00:00:00">
            <text:p>25/03/2026</text:p>
          </table:table-cell>
          <table:table-cell table:number-columns-repeated="1015"/>
        </table:table-row>
        <table:table-row table:style-name="ro1">
          <table:table-cell office:value-type="string">
            <text:p>TR26246ES</text:p>
          </table:table-cell>
          <table:table-cell office:value-type="string">
            <text:p>DANIELLE LOPES DE ANDRADE</text:p>
          </table:table-cell>
          <table:table-cell office:value-type="string">
            <text:p>DIREITO</text:p>
          </table:table-cell>
          <table:table-cell office:value-type="string">
            <text:p>GABINETE DO DESEMBARGADOR FEDERAL NEY BELLO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3-02T00:00:00">
            <text:p>03/02/2023</text:p>
          </table:table-cell>
          <table:table-cell/>
          <table:table-cell table:style-name="ce22" office:value-type="date" office:date-value="2025-02-02T00:00:00">
            <text:p>02/02/2025</text:p>
          </table:table-cell>
          <table:table-cell table:number-columns-repeated="1015"/>
        </table:table-row>
        <table:table-row table:style-name="ro1">
          <table:table-cell office:value-type="string">
            <text:p>TR26350ES</text:p>
          </table:table-cell>
          <table:table-cell office:value-type="string">
            <text:p>DARA EDUARDA OLIVEIRA VIEIRA</text:p>
          </table:table-cell>
          <table:table-cell office:value-type="string">
            <text:p>DIREITO</text:p>
          </table:table-cell>
          <table:table-cell office:value-type="string">
            <text:p>GABINETE DA DESEMBARGADORA FEDERAL ANA CAROLINA ROMAN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6-28T00:00:00">
            <text:p>28/06/2023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6196ES</text:p>
          </table:table-cell>
          <table:table-cell office:value-type="string">
            <text:p>DARLA ELLEN SANTOS GARCEZ</text:p>
          </table:table-cell>
          <table:table-cell office:value-type="string">
            <text:p>CI�NCIA DA COMPUTA��O</text:p>
          </table:table-cell>
          <table:table-cell office:value-type="string">
            <text:p>DIVIS�O DE APOIO AOS USU�RIOS/DIATU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2-12-09T00:00:00">
            <text:p>12/09/2022</text:p>
          </table:table-cell>
          <table:table-cell/>
          <table:table-cell table:style-name="ce22" office:value-type="date" office:date-value="2024-11-09T00:00:00">
            <text:p>11/09/2024</text:p>
          </table:table-cell>
          <table:table-cell table:number-columns-repeated="1015"/>
        </table:table-row>
        <table:table-row table:style-name="ro1">
          <table:table-cell office:value-type="string">
            <text:p>TR26486ES</text:p>
          </table:table-cell>
          <table:table-cell office:value-type="string">
            <text:p>DAVI BORGES</text:p>
          </table:table-cell>
          <table:table-cell office:value-type="string">
            <text:p>DIREITO</text:p>
          </table:table-cell>
          <table:table-cell office:value-type="string">
            <text:p>ASSESSORIA DE APOIO � GEST�O JUDICI�RIA/ASJUD/SEGEP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2-19T00:00:00">
            <text:p>19/02/2024</text:p>
          </table:table-cell>
          <table:table-cell/>
          <table:table-cell table:style-name="ce24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office:value-type="string">
            <text:p>TR26275ES</text:p>
          </table:table-cell>
          <table:table-cell office:value-type="string">
            <text:p>DEBORA DE SOUZA COSTA</text:p>
          </table:table-cell>
          <table:table-cell office:value-type="string">
            <text:p>DIREITO</text:p>
          </table:table-cell>
          <table:table-cell office:value-type="string">
            <text:p>COORDENADORIA DA CORTE ESPECIAL E DAS SE��ES E DE FEITOS DA PRESID�NCIA/COSEP/COES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3-14T00:00:00">
            <text:p>14/03/2023</text:p>
          </table:table-cell>
          <table:table-cell/>
          <table:table-cell table:style-name="ce23" office:value-type="date" office:date-value="2025-03-13T00:00:00">
            <text:p>13/03/2025</text:p>
          </table:table-cell>
          <table:table-cell table:number-columns-repeated="1015"/>
        </table:table-row>
        <table:table-row table:style-name="ro1">
          <table:table-cell office:value-type="string">
            <text:p>TR26448ES</text:p>
          </table:table-cell>
          <table:table-cell office:value-type="string">
            <text:p>DIEGO DE SOUSA SILVA</text:p>
          </table:table-cell>
          <table:table-cell office:value-type="string">
            <text:p>LICENCIATURA EM COMPUTA��O</text:p>
          </table:table-cell>
          <table:table-cell office:value-type="string">
            <text:p>DIVIS�O DE EXECU��O ORCAMENT�RIA E FINANCEIRA/DIEFI/SECGA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2-10T00:00:00">
            <text:p>02/10/2023</text:p>
          </table:table-cell>
          <table:table-cell/>
          <table:table-cell table:style-name="ce22" office:value-type="date" office:date-value="2025-01-10T00:00:00">
            <text:p>01/10/2025</text:p>
          </table:table-cell>
          <table:table-cell table:number-columns-repeated="1015"/>
        </table:table-row>
        <table:table-row table:style-name="ro1">
          <table:table-cell office:value-type="string">
            <text:p>TR26357ES</text:p>
          </table:table-cell>
          <table:table-cell office:value-type="string">
            <text:p>EDUARDO HENRIQUE MORAES GAMA</text:p>
          </table:table-cell>
          <table:table-cell office:value-type="string">
            <text:p>CI�NCIA DA COMPUTA��O</text:p>
          </table:table-cell>
          <table:table-cell office:value-type="string">
            <text:p>SECRETARIA DE PLANEJAMENTO OR�AMENT�RIO E FINANCEIRO/SECOR/DIGES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3-07T00:00:00">
            <text:p>03/07/2023</text:p>
          </table:table-cell>
          <table:table-cell/>
          <table:table-cell table:style-name="ce22" office:value-type="date" office:date-value="2025-02-07T00:00:00">
            <text:p>02/07/2025</text:p>
          </table:table-cell>
          <table:table-cell table:number-columns-repeated="1015"/>
        </table:table-row>
        <table:table-row table:style-name="ro1">
          <table:table-cell office:value-type="string">
            <text:p>TR26532ES</text:p>
          </table:table-cell>
          <table:table-cell office:value-type="string">
            <text:p>ELISA LIMA DE OLIVEIRA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4� SE��O/COJU4/COES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01-04T00:00:00">
            <text:p>01/04/2024</text:p>
          </table:table-cell>
          <table:table-cell/>
          <table:table-cell table:style-name="ce23" office:value-type="date" office:date-value="2026-03-31T00:00:00">
            <text:p>31/03/2026</text:p>
          </table:table-cell>
          <table:table-cell table:number-columns-repeated="1015"/>
        </table:table-row>
        <table:table-row table:style-name="ro1">
          <table:table-cell office:value-type="string">
            <text:p>TR26433ES</text:p>
          </table:table-cell>
          <table:table-cell office:value-type="string">
            <text:p>EMANOELY VIT�RIA DA SILVA LOPES</text:p>
          </table:table-cell>
          <table:table-cell office:value-type="string">
            <text:p>DIREITO</text:p>
          </table:table-cell>
          <table:table-cell office:value-type="string">
            <text:p>GABINETE DO DESEMBARGADOR FEDERAL FL�VIO JARDIM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9-13T00:00:00">
            <text:p>13/09/2023</text:p>
          </table:table-cell>
          <table:table-cell/>
          <table:table-cell table:style-name="ce23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office:value-type="string">
            <text:p>TR26548ES</text:p>
          </table:table-cell>
          <table:table-cell office:value-type="string">
            <text:p>EMANUEL SIQUEIRA DA SILVA LINHARES</text:p>
          </table:table-cell>
          <table:table-cell office:value-type="string">
            <text:p>CI�NCIA DA COMPUTA��O</text:p>
          </table:table-cell>
          <table:table-cell office:value-type="string">
            <text:p>SE��O DE INFORMA��O E SUPORTE AO E-PRO-SOCIAL/SEISP/DIANE/SECBE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4-15T00:00:00">
            <text:p>15/04/2024</text:p>
          </table:table-cell>
          <table:table-cell/>
          <table:table-cell table:style-name="ce23" office:value-type="date" office:date-value="2026-04-14T00:00:00">
            <text:p>14/04/2026</text:p>
          </table:table-cell>
          <table:table-cell table:number-columns-repeated="1015"/>
        </table:table-row>
        <table:table-row table:style-name="ro1">
          <table:table-cell office:value-type="string">
            <text:p>TR26349ES</text:p>
          </table:table-cell>
          <table:table-cell office:value-type="string">
            <text:p>EMILLY CAROLINY VIANA PINTO</text:p>
          </table:table-cell>
          <table:table-cell office:value-type="string">
            <text:p>DIREITO</text:p>
          </table:table-cell>
          <table:table-cell office:value-type="string">
            <text:p>GABINETE DA DESEMBARGADORA FEDERAL MAURA MORAES TAYER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6-28T00:00:00">
            <text:p>28/06/2023</text:p>
          </table:table-cell>
          <table:table-cell/>
          <table:table-cell table:style-name="ce23" office:value-type="date" office:date-value="2025-06-27T00:00:00">
            <text:p>27/06/2025</text:p>
          </table:table-cell>
          <table:table-cell table:number-columns-repeated="1015"/>
        </table:table-row>
        <table:table-row table:style-name="ro1">
          <table:table-cell office:value-type="string">
            <text:p>TR26557ES</text:p>
          </table:table-cell>
          <table:table-cell office:value-type="string">
            <text:p>ERIC DO NASCIMENTO</text:p>
          </table:table-cell>
          <table:table-cell office:value-type="string">
            <text:p>DIREITO</text:p>
          </table:table-cell>
          <table:table-cell office:value-type="string">
            <text:p>GABINETE DO DESEMBARGADOR FEDERAL EULER DE ALMEIDA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4-15T00:00:00">
            <text:p>15/04/2024</text:p>
          </table:table-cell>
          <table:table-cell/>
          <table:table-cell table:style-name="ce23" office:value-type="date" office:date-value="2026-04-14T00:00:00">
            <text:p>14/04/2026</text:p>
          </table:table-cell>
          <table:table-cell table:number-columns-repeated="1015"/>
        </table:table-row>
        <table:table-row table:style-name="ro1">
          <table:table-cell office:value-type="string">
            <text:p>TR26279ES</text:p>
          </table:table-cell>
          <table:table-cell office:value-type="string">
            <text:p> �RICA VALENTIN MAKINO</text:p>
          </table:table-cell>
          <table:table-cell office:value-type="string">
            <text:p>DIREITO</text:p>
          </table:table-cell>
          <table:table-cell office:value-type="string">
            <text:p>GABINETE DO DESEMBARGADOR FEDERAL JO�O LUIZ DE SOUSA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3-22T00:00:00">
            <text:p>22/03/2023</text:p>
          </table:table-cell>
          <table:table-cell/>
          <table:table-cell table:style-name="ce23" office:value-type="date" office:date-value="2025-03-21T00:00:00">
            <text:p>21/03/2025</text:p>
          </table:table-cell>
          <table:table-cell table:number-columns-repeated="1015"/>
        </table:table-row>
        <table:table-row table:style-name="ro1">
          <table:table-cell office:value-type="string">
            <text:p>TR26459ES</text:p>
          </table:table-cell>
          <table:table-cell office:value-type="string">
            <text:p>EXPEDITO DOUGLAS FERREIRA</text:p>
          </table:table-cell>
          <table:table-cell office:value-type="string">
            <text:p>DIREITO</text:p>
          </table:table-cell>
          <table:table-cell office:value-type="string">
            <text:p>GABINETE DO DESEMBARGADOR FEDERAL CARLOS PIRES BRAND�O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4" office:value-type="date" office:date-value="2023-10-16T00:00:00">
            <text:p>16/10/2023</text:p>
          </table:table-cell>
          <table:table-cell/>
          <table:table-cell table:style-name="ce24" office:value-type="date" office:date-value="2025-10-15T00:00:00">
            <text:p>15/10/2025</text:p>
          </table:table-cell>
          <table:table-cell table:number-columns-repeated="1015"/>
        </table:table-row>
        <table:table-row table:style-name="ro1">
          <table:table-cell office:value-type="string">
            <text:p>TR26330ES</text:p>
          </table:table-cell>
          <table:table-cell office:value-type="string">
            <text:p>FABRICIO TAVEIRA CARVALHO MARQUES</text:p>
          </table:table-cell>
          <table:table-cell office:value-type="string">
            <text:p>TECNOLOGIA EM ANALISE E DESENVOLVIMENTO DE SISTEMA</text:p>
          </table:table-cell>
          <table:table-cell office:value-type="string">
            <text:p>SE��O DE SISTEMAS DE GEST�O DE PESSOAS/SESPE/DISAD/COSIS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12-06T00:00:00">
            <text:p>12/06/2023</text:p>
          </table:table-cell>
          <table:table-cell/>
          <table:table-cell table:style-name="ce23" office:value-type="date" office:date-value="2024-06-30T00:00:00">
            <text:p>30/06/2024</text:p>
          </table:table-cell>
          <table:table-cell table:number-columns-repeated="1015"/>
        </table:table-row>
        <table:table-row table:style-name="ro1">
          <table:table-cell office:value-type="string">
            <text:p>TR26473ES</text:p>
          </table:table-cell>
          <table:table-cell office:value-type="string">
            <text:p>FELIPE CRUZ PIMENTEL DE MELO</text:p>
          </table:table-cell>
          <table:table-cell office:value-type="string">
            <text:p>DIREITO</text:p>
          </table:table-cell>
          <table:table-cell office:value-type="string">
            <text:p>GABINETE DO DESEMBARGADOR FEDERAL ALEXANDRE  VASCONCELOS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07-02T00:00:00">
            <text:p>07/02/2024</text:p>
          </table:table-cell>
          <table:table-cell/>
          <table:table-cell table:style-name="ce22" office:value-type="date" office:date-value="2026-06-02T00:00:00">
            <text:p>06/02/2026</text:p>
          </table:table-cell>
          <table:table-cell table:number-columns-repeated="1015"/>
        </table:table-row>
        <table:table-row table:style-name="ro1">
          <table:table-cell office:value-type="string">
            <text:p>TR26310ES</text:p>
          </table:table-cell>
          <table:table-cell office:value-type="string">
            <text:p>FELIPE MOREIRA DA SILVA</text:p>
          </table:table-cell>
          <table:table-cell office:value-type="string">
            <text:p>ENFERMAGEM</text:p>
          </table:table-cell>
          <table:table-cell office:value-type="string">
            <text:p>SETOR DE ENFERMAGEM/SETENF/COASA/SECBE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5-15T00:00:00">
            <text:p>15/05/2023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6184ES</text:p>
          </table:table-cell>
          <table:table-cell office:value-type="string">
            <text:p>FERNANDA NERES DOS SANTOS</text:p>
          </table:table-cell>
          <table:table-cell office:value-type="string">
            <text:p>DIREITO</text:p>
          </table:table-cell>
          <table:table-cell office:value-type="string">
            <text:p>GABINETE DO DESEMBARGADOR FEDERAL MARCELO ALBERNAZ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2-01-08T00:00:00">
            <text:p>01/08/2022</text:p>
          </table:table-cell>
          <table:table-cell/>
          <table:table-cell table:style-name="ce23" office:value-type="date" office:date-value="2024-07-31T00:00:00">
            <text:p>31/07/2024</text:p>
          </table:table-cell>
          <table:table-cell table:number-columns-repeated="1015"/>
        </table:table-row>
        <table:table-row table:style-name="ro1">
          <table:table-cell office:value-type="string">
            <text:p>TR26439ES</text:p>
          </table:table-cell>
          <table:table-cell office:value-type="string">
            <text:p>FILIPE CARVALHO DA SILVA</text:p>
          </table:table-cell>
          <table:table-cell office:value-type="string">
            <text:p>ENGENHARIA DE SOFTWARE</text:p>
          </table:table-cell>
          <table:table-cell office:value-type="string">
            <text:p>DIVIS�O DE APOIO AOS USU�RIOS/DIATU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9-20T00:00:00">
            <text:p>20/09/2023</text:p>
          </table:table-cell>
          <table:table-cell/>
          <table:table-cell table:style-name="ce23" office:value-type="date" office:date-value="2025-09-19T00:00:00">
            <text:p>19/09/2025</text:p>
          </table:table-cell>
          <table:table-cell table:number-columns-repeated="1015"/>
        </table:table-row>
        <table:table-row table:style-name="ro1">
          <table:table-cell office:value-type="string">
            <text:p>TR26253ES</text:p>
          </table:table-cell>
          <table:table-cell office:value-type="string">
            <text:p> FLAVIO LUIS CARNEIRO PAIVA</text:p>
          </table:table-cell>
          <table:table-cell office:value-type="string">
            <text:p>CI�NCIA DA COMPUTA��O</text:p>
          </table:table-cell>
          <table:table-cell office:value-type="string">
            <text:p>DIVIS�O DE PROJETOS DE SISTEMAS/DIPSI/COSIS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2-14T00:00:00">
            <text:p>14/02/2023</text:p>
          </table:table-cell>
          <table:table-cell/>
          <table:table-cell table:style-name="ce23" office:value-type="date" office:date-value="2025-02-13T00:00:00">
            <text:p>13/02/2025</text:p>
          </table:table-cell>
          <table:table-cell table:number-columns-repeated="1015"/>
        </table:table-row>
        <table:table-row table:style-name="ro1">
          <table:table-cell office:value-type="string">
            <text:p>TR26447ES</text:p>
          </table:table-cell>
          <table:table-cell office:value-type="string">
            <text:p> GABRIEL �LEF OLIVEIRA DA SILVA</text:p>
          </table:table-cell>
          <table:table-cell office:value-type="string">
            <text:p>TECNOLOGIA EM ANALISE E DESENVOLVIMENTO DE SISTEMA</text:p>
          </table:table-cell>
          <table:table-cell office:value-type="string">
            <text:p>N�CLEO DE GOVERNAN�A DE TECNOLOGIA DA INFORMA��O/NUGTI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9-27T00:00:00">
            <text:p>27/09/2023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6530ES</text:p>
          </table:table-cell>
          <table:table-cell office:value-type="string">
            <text:p>GABRIEL FERREIRA ANDRADE CARDOSO</text:p>
          </table:table-cell>
          <table:table-cell office:value-type="string">
            <text:p>ENGENHARIA DE SOFTWARE</text:p>
          </table:table-cell>
          <table:table-cell office:value-type="string">
            <text:p>SE��O DE SEGURAN�A DA INFORMA��O DIGITAL/SESEI/DITEC/COINT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3-27T00:00:00">
            <text:p>27/03/2024</text:p>
          </table:table-cell>
          <table:table-cell/>
          <table:table-cell table:style-name="ce23" office:value-type="date" office:date-value="2026-03-26T00:00:00">
            <text:p>26/03/2026</text:p>
          </table:table-cell>
          <table:table-cell table:number-columns-repeated="1015"/>
        </table:table-row>
        <table:table-row table:style-name="ro1">
          <table:table-cell office:value-type="string">
            <text:p>TR26238ES</text:p>
          </table:table-cell>
          <table:table-cell office:value-type="string">
            <text:p>GABRIELA DONIAK DAS CHAGAS</text:p>
          </table:table-cell>
          <table:table-cell office:value-type="string">
            <text:p>DIREITO</text:p>
          </table:table-cell>
          <table:table-cell office:value-type="string">
            <text:p>GABINETE DO DESEMBARGADOR FEDERAL WILSON ALVES DE SOUZA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1-17T00:00:00">
            <text:p>17/01/2023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5942ES</text:p>
          </table:table-cell>
          <table:table-cell office:value-type="string">
            <text:p>GABRIELA GOMES CUNHA</text:p>
          </table:table-cell>
          <table:table-cell office:value-type="string">
            <text:p>SISTEMAS DE INFORMA��O</text:p>
          </table:table-cell>
          <table:table-cell office:value-type="string">
            <text:p>N�CLEO DE GOVERNAN�A DE TECNOLOGIA DA INFORMA��O/NUGTI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1-05-20T00:00:00">
            <text:p>20/05/2021</text:p>
          </table:table-cell>
          <table:table-cell/>
          <table:table-cell table:style-name="ce23" office:value-type="date" office:date-value="2024-06-30T00:00:00">
            <text:p>30/06/2024</text:p>
          </table:table-cell>
          <table:table-cell table:number-columns-repeated="1015"/>
        </table:table-row>
        <table:table-row table:style-name="ro1">
          <table:table-cell office:value-type="string">
            <text:p>TR26561ES</text:p>
          </table:table-cell>
          <table:table-cell office:value-type="string">
            <text:p>GABRIELLE RODRIGUES DA SILVA</text:p>
          </table:table-cell>
          <table:table-cell office:value-type="string">
            <text:p>DIREITO</text:p>
          </table:table-cell>
          <table:table-cell office:value-type="string">
            <text:p>GABINETE DO DESEMBARGADOR FEDERAL EDUARDO MARTINS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10-05T00:00:00">
            <text:p>10/05/2024</text:p>
          </table:table-cell>
          <table:table-cell/>
          <table:table-cell table:style-name="ce22" office:value-type="date" office:date-value="2026-09-05T00:00:00">
            <text:p>09/05/2026</text:p>
          </table:table-cell>
          <table:table-cell table:number-columns-repeated="1015"/>
        </table:table-row>
        <table:table-row table:style-name="ro1">
          <table:table-cell office:value-type="string">
            <text:p>TR26390ES</text:p>
          </table:table-cell>
          <table:table-cell office:value-type="string">
            <text:p>GABRIELY FERREIRA SILVA</text:p>
          </table:table-cell>
          <table:table-cell office:value-type="string">
            <text:p>DIREITO</text:p>
          </table:table-cell>
          <table:table-cell office:value-type="string">
            <text:p>GABINETE DO DESEMBARGADOR FEDERAL C�SAR JATAHY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1-08T00:00:00">
            <text:p>01/08/2023</text:p>
          </table:table-cell>
          <table:table-cell/>
          <table:table-cell table:style-name="ce23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office:value-type="string">
            <text:p>TR26338ES</text:p>
          </table:table-cell>
          <table:table-cell office:value-type="string">
            <text:p>GEOVANA DE CARVALHO SILVA</text:p>
          </table:table-cell>
          <table:table-cell office:value-type="string">
            <text:p>DIREITO</text:p>
          </table:table-cell>
          <table:table-cell office:value-type="string">
            <text:p>GABINETE DO DESEMBARGADOR FEDERAL ALEXANDRE LARANJEIRA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6-21T00:00:00">
            <text:p>21/06/2023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6320ES</text:p>
          </table:table-cell>
          <table:table-cell office:value-type="string">
            <text:p>GEOVANE SABOIA DA ROCHA</text:p>
          </table:table-cell>
          <table:table-cell office:value-type="string">
            <text:p>DIREITO</text:p>
          </table:table-cell>
          <table:table-cell office:value-type="string">
            <text:p>GABINETE DA DESEMBARGADORA FEDERAL CANDICE LAVOCAT GALV�O JOBIM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7-06T00:00:00">
            <text:p>07/06/2023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6389ES</text:p>
          </table:table-cell>
          <table:table-cell office:value-type="string">
            <text:p>GERCIMAR DE SOUZA CORREA BARBOSA</text:p>
          </table:table-cell>
          <table:table-cell office:value-type="string">
            <text:p>DIREITO</text:p>
          </table:table-cell>
          <table:table-cell office:value-type="string">
            <text:p>GABINETE DA DESEMBARGADORA FEDERAL MARIA DO CARMO CARDOSO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1-08T00:00:00">
            <text:p>01/08/2023</text:p>
          </table:table-cell>
          <table:table-cell/>
          <table:table-cell table:style-name="ce23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office:value-type="string">
            <text:p>TR26511ES</text:p>
          </table:table-cell>
          <table:table-cell office:value-type="string">
            <text:p>GIOVANNA CARVALHO ALVES MOREIRA</text:p>
          </table:table-cell>
          <table:table-cell office:value-type="string">
            <text:p>DIREITO</text:p>
          </table:table-cell>
          <table:table-cell office:value-type="string">
            <text:p>GABINETE DO DESEMBARGADOR FEDERAL JO�O CARLOS MAYER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3-18T00:00:00">
            <text:p>18/03/2024</text:p>
          </table:table-cell>
          <table:table-cell/>
          <table:table-cell table:style-name="ce23" office:value-type="date" office:date-value="2026-03-17T00:00:00">
            <text:p>17/03/2026</text:p>
          </table:table-cell>
          <table:table-cell table:number-columns-repeated="1015"/>
        </table:table-row>
        <table:table-row table:style-name="ro1">
          <table:table-cell office:value-type="string">
            <text:p>TR26322ES</text:p>
          </table:table-cell>
          <table:table-cell office:value-type="string">
            <text:p>GIOVANNA WEIL EINSTEIN</text:p>
          </table:table-cell>
          <table:table-cell office:value-type="string">
            <text:p>DIREITO</text:p>
          </table:table-cell>
          <table:table-cell office:value-type="string">
            <text:p>COORDENADORIA DE INOVA��O E FOMENTO � ATIVIDADE JUDICIAL/COFAJ/DIGES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7-06T00:00:00">
            <text:p>07/06/2023</text:p>
          </table:table-cell>
          <table:table-cell/>
          <table:table-cell table:style-name="ce22" office:value-type="date" office:date-value="2025-06-06T00:00:00">
            <text:p>06/06/2025</text:p>
          </table:table-cell>
          <table:table-cell table:number-columns-repeated="1015"/>
        </table:table-row>
        <table:table-row table:style-name="ro1">
          <table:table-cell office:value-type="string">
            <text:p>TR26453ES</text:p>
          </table:table-cell>
          <table:table-cell office:value-type="string">
            <text:p>GUILHERME DE SOUZA BESERRA</text:p>
          </table:table-cell>
          <table:table-cell office:value-type="string">
            <text:p>DIREITO</text:p>
          </table:table-cell>
          <table:table-cell office:value-type="string">
            <text:p>COORDENA��O REGIONAL DOS JUIZADOS ESPECIAIS FEDERAIS/COJEF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9-10T00:00:00">
            <text:p>09/10/2023</text:p>
          </table:table-cell>
          <table:table-cell/>
          <table:table-cell table:style-name="ce22" office:value-type="date" office:date-value="2025-08-10T00:00:00">
            <text:p>08/10/2025</text:p>
          </table:table-cell>
          <table:table-cell table:number-columns-repeated="1015"/>
        </table:table-row>
        <table:table-row table:style-name="ro1">
          <table:table-cell office:value-type="string">
            <text:p>TR26291ES</text:p>
          </table:table-cell>
          <table:table-cell office:value-type="string">
            <text:p>GUSTAVO ARAUJO DACIO DE MELO</text:p>
          </table:table-cell>
          <table:table-cell office:value-type="string">
            <text:p>CI�NCIA DA COMPUTA��O</text:p>
          </table:table-cell>
          <table:table-cell office:value-type="string">
            <text:p>DIVIS�O DE PROJETOS DE SISTEMAS/DIPSI/COSIS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4-17T00:00:00">
            <text:p>17/04/2023</text:p>
          </table:table-cell>
          <table:table-cell/>
          <table:table-cell table:style-name="ce23" office:value-type="date" office:date-value="2025-04-16T00:00:00">
            <text:p>16/04/2025</text:p>
          </table:table-cell>
          <table:table-cell table:number-columns-repeated="1015"/>
        </table:table-row>
        <table:table-row table:style-name="ro1">
          <table:table-cell office:value-type="string">
            <text:p>TR26565ES</text:p>
          </table:table-cell>
          <table:table-cell office:value-type="string">
            <text:p>GUSTAVO MARIANO DE AMORIM SILVA</text:p>
          </table:table-cell>
          <table:table-cell office:value-type="string">
            <text:p>DIREITO</text:p>
          </table:table-cell>
          <table:table-cell office:value-type="string">
            <text:p>GABINETE DA DESEMBARGADORA FEDERAL ROSANA NOYA ALVES WEIBEL KAUFMANN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5-17T00:00:00">
            <text:p>17/05/2024</text:p>
          </table:table-cell>
          <table:table-cell/>
          <table:table-cell table:style-name="ce23" office:value-type="date" office:date-value="2026-05-16T00:00:00">
            <text:p>16/05/2026</text:p>
          </table:table-cell>
          <table:table-cell table:number-columns-repeated="1015"/>
        </table:table-row>
        <table:table-row table:style-name="ro1">
          <table:table-cell office:value-type="string">
            <text:p>TR26308ES</text:p>
          </table:table-cell>
          <table:table-cell office:value-type="string">
            <text:p>GUSTAVO MORAIS BARRETO</text:p>
          </table:table-cell>
          <table:table-cell office:value-type="string">
            <text:p>CI�NCIA DA COMPUTA��O</text:p>
          </table:table-cell>
          <table:table-cell office:value-type="string">
            <text:p>DIVIS�O DE PROJETOS DE SISTEMAS/DIPSI/COSIS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5-19T00:00:00">
            <text:p>19/05/2023</text:p>
          </table:table-cell>
          <table:table-cell/>
          <table:table-cell table:style-name="ce23" office:value-type="date" office:date-value="2025-05-18T00:00:00">
            <text:p>18/05/2025</text:p>
          </table:table-cell>
          <table:table-cell table:number-columns-repeated="1015"/>
        </table:table-row>
        <table:table-row table:style-name="ro1">
          <table:table-cell office:value-type="string">
            <text:p>TR26285ES</text:p>
          </table:table-cell>
          <table:table-cell office:value-type="string">
            <text:p>HELEN CRISTINA PEREIRA PESTANA</text:p>
          </table:table-cell>
          <table:table-cell office:value-type="string">
            <text:p>DIREITO</text:p>
          </table:table-cell>
          <table:table-cell office:value-type="string">
            <text:p>DIVIS�O DE JURISPRUD�NCIA/DIJUR/COJIN/DIGES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3-29T00:00:00">
            <text:p>29/03/2023</text:p>
          </table:table-cell>
          <table:table-cell/>
          <table:table-cell table:style-name="ce23" office:value-type="date" office:date-value="2025-03-28T00:00:00">
            <text:p>28/03/2025</text:p>
          </table:table-cell>
          <table:table-cell table:number-columns-repeated="1015"/>
        </table:table-row>
        <table:table-row table:style-name="ro1">
          <table:table-cell office:value-type="string">
            <text:p>TR26267ES</text:p>
          </table:table-cell>
          <table:table-cell office:value-type="string">
            <text:p>HELENA OCTACILIO SILVA PINHEIRO</text:p>
          </table:table-cell>
          <table:table-cell office:value-type="string">
            <text:p>TECNOLOGIA EM ANALISE E DESENVOLVIMENTO DE SISTEMA</text:p>
          </table:table-cell>
          <table:table-cell office:value-type="string">
            <text:p>DIVIS�O DE SISTEMAS ADMINISTRATIVOS/DISAD/COSIS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3-13T00:00:00">
            <text:p>13/03/2023</text:p>
          </table:table-cell>
          <table:table-cell/>
          <table:table-cell table:style-name="ce23" office:value-type="date" office:date-value="2024-06-30T00:00:00">
            <text:p>30/06/2024</text:p>
          </table:table-cell>
          <table:table-cell table:number-columns-repeated="1015"/>
        </table:table-row>
        <table:table-row table:style-name="ro1">
          <table:table-cell office:value-type="string">
            <text:p>TR26509ES</text:p>
          </table:table-cell>
          <table:table-cell office:value-type="string">
            <text:p>HELLEN PAULA DE OLIVEIRA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3� SE��O/COJU3/COES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3-14T00:00:00">
            <text:p>14/03/2024</text:p>
          </table:table-cell>
          <table:table-cell/>
          <table:table-cell table:style-name="ce24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office:value-type="string">
            <text:p>TR26571ES</text:p>
          </table:table-cell>
          <table:table-cell office:value-type="string">
            <text:p>IGOR TORRES SANTOS MAGALH�ES</text:p>
          </table:table-cell>
          <table:table-cell office:value-type="string">
            <text:p>DIREITO</text:p>
          </table:table-cell>
          <table:table-cell office:value-type="string">
            <text:p>GABINETE DO DESEMBARGADOR FEDERAL N�VITON  GUEDES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5-29T00:00:00">
            <text:p>29/05/2024</text:p>
          </table:table-cell>
          <table:table-cell/>
          <table:table-cell table:style-name="ce23" office:value-type="date" office:date-value="2026-05-28T00:00:00">
            <text:p>28/05/2026</text:p>
          </table:table-cell>
          <table:table-cell table:number-columns-repeated="1015"/>
        </table:table-row>
        <table:table-row table:style-name="ro1">
          <table:table-cell office:value-type="string">
            <text:p>TR26381ES</text:p>
          </table:table-cell>
          <table:table-cell office:value-type="string">
            <text:p>ISABELA MARIANA DE CASTRO CUNHA</text:p>
          </table:table-cell>
          <table:table-cell office:value-type="string">
            <text:p>DIREITO</text:p>
          </table:table-cell>
          <table:table-cell office:value-type="string">
            <text:p>GABINETE DO DESEMBARGADOR FEDERAL RUI GON�ALVES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7-24T00:00:00">
            <text:p>24/07/2023</text:p>
          </table:table-cell>
          <table:table-cell/>
          <table:table-cell table:style-name="ce23" office:value-type="date" office:date-value="2025-07-23T00:00:00">
            <text:p>23/07/2025</text:p>
          </table:table-cell>
          <table:table-cell table:number-columns-repeated="1015"/>
        </table:table-row>
        <table:table-row table:style-name="ro1">
          <table:table-cell office:value-type="string">
            <text:p>TR26559ES</text:p>
          </table:table-cell>
          <table:table-cell office:value-type="string">
            <text:p>ISABELLA GOMES ROSA</text:p>
          </table:table-cell>
          <table:table-cell office:value-type="string">
            <text:p>DIREITO</text:p>
          </table:table-cell>
          <table:table-cell office:value-type="string">
            <text:p>COORDENADORIA DA CORTE ESPECIAL E DAS SE��ES E DE FEITOS DA PRESID�NCIA/COSEP/COESP/TRF1</text:p>
          </table:table-cell>
          <table:table-cell office:value-type="string">
            <text:p>FIM</text:p>
          </table:table-cell>
          <table:table-cell table:style-name="ce21" office:value-type="float" office:value="94500">
            <text:p>   94,500</text:p>
          </table:table-cell>
          <table:table-cell table:style-name="ce22" office:value-type="date" office:date-value="2024-09-05T00:00:00">
            <text:p>09/05/2024</text:p>
          </table:table-cell>
          <table:table-cell/>
          <table:table-cell table:style-name="ce24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office:value-type="string">
            <text:p>TR26463ES</text:p>
          </table:table-cell>
          <table:table-cell office:value-type="string">
            <text:p>ISABELLA LIMA CORDEIRO</text:p>
          </table:table-cell>
          <table:table-cell office:value-type="string">
            <text:p>COMUNICA��O SOCIAL</text:p>
          </table:table-cell>
          <table:table-cell office:value-type="string">
            <text:p>ASSESSORIA DE COMUNICA��O SOCIAL/ASCOM/SEGEP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4" office:value-type="date" office:date-value="2023-10-30T00:00:00">
            <text:p>30/10/2023</text:p>
          </table:table-cell>
          <table:table-cell/>
          <table:table-cell table:style-name="ce24" office:value-type="date" office:date-value="2025-10-29T00:00:00">
            <text:p>29/10/2025</text:p>
          </table:table-cell>
          <table:table-cell table:number-columns-repeated="1015"/>
        </table:table-row>
        <table:table-row table:style-name="ro1">
          <table:table-cell office:value-type="string">
            <text:p>TR26508ES</text:p>
          </table:table-cell>
          <table:table-cell office:value-type="string">
            <text:p>ISACC VICTOR DE SIQUEIRA SANTOS</text:p>
          </table:table-cell>
          <table:table-cell office:value-type="string">
            <text:p>ENGENHARIA DE SOFTWARE</text:p>
          </table:table-cell>
          <table:table-cell office:value-type="string">
            <text:p>DIVIS�O DE DISTRIBUI��O E REGULARIDADE PROCESSUAL/DIREP/CORIP/SEGE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3-14T00:00:00">
            <text:p>14/03/2024</text:p>
          </table:table-cell>
          <table:table-cell/>
          <table:table-cell table:style-name="ce23" office:value-type="date" office:date-value="2026-03-13T00:00:00">
            <text:p>13/03/2026</text:p>
          </table:table-cell>
          <table:table-cell table:number-columns-repeated="1015"/>
        </table:table-row>
        <table:table-row table:style-name="ro1">
          <table:table-cell office:value-type="string">
            <text:p>TR26555ES</text:p>
          </table:table-cell>
          <table:table-cell office:value-type="string">
            <text:p>ISADORA BARCELOS VIANA</text:p>
          </table:table-cell>
          <table:table-cell office:value-type="string">
            <text:p>DIREITO</text:p>
          </table:table-cell>
          <table:table-cell office:value-type="string">
            <text:p>GABINETE DO DESEMBARGADOR FEDERAL ALEXANDRE  VASCONCELOS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4-19T00:00:00">
            <text:p>19/04/2024</text:p>
          </table:table-cell>
          <table:table-cell/>
          <table:table-cell table:style-name="ce23" office:value-type="date" office:date-value="2026-04-18T00:00:00">
            <text:p>18/04/2026</text:p>
          </table:table-cell>
          <table:table-cell table:number-columns-repeated="1015"/>
        </table:table-row>
        <table:table-row table:style-name="ro1">
          <table:table-cell office:value-type="string">
            <text:p>TR26538ES</text:p>
          </table:table-cell>
          <table:table-cell office:value-type="string">
            <text:p> ISADORA D�BORA DA SILVA SOUZA</text:p>
          </table:table-cell>
          <table:table-cell office:value-type="string">
            <text:p>DIREITO</text:p>
          </table:table-cell>
          <table:table-cell office:value-type="string">
            <text:p>ASSESSORIA DE RECURSOS ESPECIAIS E EXTRAORDIN�RIOS/ASRET/VIPRE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08-04T00:00:00">
            <text:p>08/04/2024</text:p>
          </table:table-cell>
          <table:table-cell/>
          <table:table-cell table:style-name="ce22" office:value-type="date" office:date-value="2026-07-04T00:00:00">
            <text:p>07/04/2026</text:p>
          </table:table-cell>
          <table:table-cell table:number-columns-repeated="1015"/>
        </table:table-row>
        <table:table-row table:style-name="ro1">
          <table:table-cell office:value-type="string">
            <text:p>TR26317ES</text:p>
          </table:table-cell>
          <table:table-cell office:value-type="string">
            <text:p>JENIFER RODRIGUES DA ROCHA</text:p>
          </table:table-cell>
          <table:table-cell office:value-type="string">
            <text:p>ADMINISTRA��O</text:p>
          </table:table-cell>
          <table:table-cell office:value-type="string">
            <text:p>SE��O DE SELE��O E ACOMPANHAMENTO DE EST�GIO/SESAE/NUCAV/SECGP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1-06T00:00:00">
            <text:p>01/06/2023</text:p>
          </table:table-cell>
          <table:table-cell/>
          <table:table-cell table:style-name="ce23" office:value-type="date" office:date-value="2025-05-31T00:00:00">
            <text:p>31/05/2025</text:p>
          </table:table-cell>
          <table:table-cell table:number-columns-repeated="1015"/>
        </table:table-row>
        <table:table-row table:style-name="ro1">
          <table:table-cell office:value-type="string">
            <text:p>TR26382ES</text:p>
          </table:table-cell>
          <table:table-cell office:value-type="string">
            <text:p>JHENIFFER LARISSA FRANCISCO</text:p>
          </table:table-cell>
          <table:table-cell office:value-type="string">
            <text:p>DIREITO</text:p>
          </table:table-cell>
          <table:table-cell office:value-type="string">
            <text:p>COORDENADORIA DA CORTE ESPECIAL E DAS SE��ES E DE FEITOS DA PRESID�NCIA/COSEP/COES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7-24T00:00:00">
            <text:p>24/07/2023</text:p>
          </table:table-cell>
          <table:table-cell/>
          <table:table-cell table:style-name="ce23" office:value-type="date" office:date-value="2025-07-23T00:00:00">
            <text:p>23/07/2025</text:p>
          </table:table-cell>
          <table:table-cell table:number-columns-repeated="1015"/>
        </table:table-row>
        <table:table-row table:style-name="ro1">
          <table:table-cell office:value-type="string">
            <text:p>TR26492ES</text:p>
          </table:table-cell>
          <table:table-cell office:value-type="string">
            <text:p>JOAO GUILHERME BEZERRA DA SILVA OLIVEIRA</text:p>
          </table:table-cell>
          <table:table-cell office:value-type="string">
            <text:p>DIREITO</text:p>
          </table:table-cell>
          <table:table-cell office:value-type="string">
            <text:p>GABINETE DO DESEMBARGADOR FEDERAL NEY BELLO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2-26T00:00:00">
            <text:p>26/02/2024</text:p>
          </table:table-cell>
          <table:table-cell/>
          <table:table-cell table:style-name="ce23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office:value-type="string">
            <text:p>TR26443ES</text:p>
          </table:table-cell>
          <table:table-cell office:value-type="string">
            <text:p>JOAO MARCOS BOMFIM OLIVEIRA</text:p>
          </table:table-cell>
          <table:table-cell office:value-type="string">
            <text:p>DIREITO</text:p>
          </table:table-cell>
          <table:table-cell office:value-type="string">
            <text:p>DIVIS�O DE AN�LISE, CLASSIFICA��O E VERIFICA��O DE PREVEN��O/DIANC/CORIP/SEGE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9-20T00:00:00">
            <text:p>20/09/2023</text:p>
          </table:table-cell>
          <table:table-cell/>
          <table:table-cell table:style-name="ce23" office:value-type="date" office:date-value="2025-09-19T00:00:00">
            <text:p>19/09/2025</text:p>
          </table:table-cell>
          <table:table-cell table:number-columns-repeated="1015"/>
        </table:table-row>
        <table:table-row table:style-name="ro1">
          <table:table-cell office:value-type="string">
            <text:p>TR26409ES</text:p>
          </table:table-cell>
          <table:table-cell office:value-type="string">
            <text:p>JO�O PAULO OLIVEIRA DA SILVA</text:p>
          </table:table-cell>
          <table:table-cell office:value-type="string">
            <text:p>ADMINISTRA��O</text:p>
          </table:table-cell>
          <table:table-cell office:value-type="string">
            <text:p>SE��O DE APERFEI�OAMENTO DE SERVIDORES/SESER/CEDAP/SECGP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8-17T00:00:00">
            <text:p>17/08/2023</text:p>
          </table:table-cell>
          <table:table-cell/>
          <table:table-cell table:style-name="ce23" office:value-type="date" office:date-value="2025-08-16T00:00:00">
            <text:p>16/08/2025</text:p>
          </table:table-cell>
          <table:table-cell table:number-columns-repeated="1015"/>
        </table:table-row>
        <table:table-row table:style-name="ro1">
          <table:table-cell office:value-type="string">
            <text:p>TR26528ES</text:p>
          </table:table-cell>
          <table:table-cell office:value-type="string">
            <text:p>JO�O VICTOR CARIB� DA COSTA CARVALHO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3� SE��O/COJU3/COES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3-26T00:00:00">
            <text:p>26/03/2024</text:p>
          </table:table-cell>
          <table:table-cell/>
          <table:table-cell table:style-name="ce23" office:value-type="date" office:date-value="2026-03-25T00:00:00">
            <text:p>25/03/2026</text:p>
          </table:table-cell>
          <table:table-cell table:number-columns-repeated="1015"/>
        </table:table-row>
        <table:table-row table:style-name="ro1">
          <table:table-cell office:value-type="string">
            <text:p>TR26437ES</text:p>
          </table:table-cell>
          <table:table-cell office:value-type="string">
            <text:p>JO�O VICTOR GOMES SILVA</text:p>
          </table:table-cell>
          <table:table-cell office:value-type="string">
            <text:p>ENGENHARIA DE SOFTWARE</text:p>
          </table:table-cell>
          <table:table-cell office:value-type="string">
            <text:p>DIVIS�O DE SISTEMAS ADMINISTRATIVOS/DISAD/COSIS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9-20T00:00:00">
            <text:p>20/09/2023</text:p>
          </table:table-cell>
          <table:table-cell/>
          <table:table-cell table:style-name="ce23" office:value-type="date" office:date-value="2025-09-19T00:00:00">
            <text:p>19/09/2025</text:p>
          </table:table-cell>
          <table:table-cell table:number-columns-repeated="1015"/>
        </table:table-row>
        <table:table-row table:style-name="ro1">
          <table:table-cell office:value-type="string">
            <text:p>TR26230ES</text:p>
          </table:table-cell>
          <table:table-cell office:value-type="string">
            <text:p>JOAO VIKTOR GONZAGA GALANTE</text:p>
          </table:table-cell>
          <table:table-cell office:value-type="string">
            <text:p>ADMINISTRA��O</text:p>
          </table:table-cell>
          <table:table-cell office:value-type="string">
            <text:p>SE��O DE A��ES EDUCACIONAIS PRESENCIAIS/SEDUP/CEDAP/SECGP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9-01T00:00:00">
            <text:p>09/01/2023</text:p>
          </table:table-cell>
          <table:table-cell/>
          <table:table-cell table:style-name="ce22" office:value-type="date" office:date-value="2025-08-01T00:00:00">
            <text:p>08/01/2025</text:p>
          </table:table-cell>
          <table:table-cell table:number-columns-repeated="1015"/>
        </table:table-row>
        <table:table-row table:style-name="ro1">
          <table:table-cell office:value-type="string">
            <text:p>TR26361ES</text:p>
          </table:table-cell>
          <table:table-cell office:value-type="string">
            <text:p>JO�O VITOR PEREIRA DE LIMA</text:p>
          </table:table-cell>
          <table:table-cell office:value-type="string">
            <text:p>SERVI�O SOCIAL</text:p>
          </table:table-cell>
          <table:table-cell office:value-type="string">
            <text:p>SETOR DE SERVI�O SOCIAL/SETSOC/COASA/SECBE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5-07T00:00:00">
            <text:p>05/07/2023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6182ES</text:p>
          </table:table-cell>
          <table:table-cell office:value-type="string">
            <text:p>JOSE ELIOMAR QUIRINO JUNIOR</text:p>
          </table:table-cell>
          <table:table-cell office:value-type="string">
            <text:p>LETRAS</text:p>
          </table:table-cell>
          <table:table-cell office:value-type="string">
            <text:p>ASSESSORIA PARLAMENTAR/ASPAR/SEGEP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2-07-25T00:00:00">
            <text:p>25/07/2022</text:p>
          </table:table-cell>
          <table:table-cell/>
          <table:table-cell table:style-name="ce23" office:value-type="date" office:date-value="2024-07-24T00:00:00">
            <text:p>24/07/2024</text:p>
          </table:table-cell>
          <table:table-cell table:number-columns-repeated="1015"/>
        </table:table-row>
        <table:table-row table:style-name="ro1">
          <table:table-cell office:value-type="string">
            <text:p>TR26237ES</text:p>
          </table:table-cell>
          <table:table-cell office:value-type="string">
            <text:p>JULIA DE OLIVEIRA DE ARAUJO</text:p>
          </table:table-cell>
          <table:table-cell office:value-type="string">
            <text:p>DIREITO</text:p>
          </table:table-cell>
          <table:table-cell office:value-type="string">
            <text:p>ASSESSORIA DE APOIO � GEST�O JUDICI�RIA/ASJUD/SEGEP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1-19T00:00:00">
            <text:p>19/01/2023</text:p>
          </table:table-cell>
          <table:table-cell/>
          <table:table-cell table:style-name="ce22" office:value-type="date" office:date-value="2024-08-06T00:00:00">
            <text:p>08/06/2024</text:p>
          </table:table-cell>
          <table:table-cell table:number-columns-repeated="1015"/>
        </table:table-row>
        <table:table-row table:style-name="ro1">
          <table:table-cell office:value-type="string">
            <text:p>TR26549ES</text:p>
          </table:table-cell>
          <table:table-cell office:value-type="string">
            <text:p>J�LIA DIAS FIRMO VIEIRA</text:p>
          </table:table-cell>
          <table:table-cell office:value-type="string">
            <text:p>ADMINISTRA��O</text:p>
          </table:table-cell>
          <table:table-cell office:value-type="string">
            <text:p>DIVIS�O DE LICITA��ES/DILIT/SECGA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4-15T00:00:00">
            <text:p>15/04/2024</text:p>
          </table:table-cell>
          <table:table-cell/>
          <table:table-cell table:style-name="ce23" office:value-type="date" office:date-value="2026-04-14T00:00:00">
            <text:p>14/04/2026</text:p>
          </table:table-cell>
          <table:table-cell table:number-columns-repeated="1015"/>
        </table:table-row>
        <table:table-row table:style-name="ro1">
          <table:table-cell office:value-type="string">
            <text:p>TR26496ES</text:p>
          </table:table-cell>
          <table:table-cell office:value-type="string">
            <text:p>JULIA FERREIRA DA SILVA</text:p>
          </table:table-cell>
          <table:table-cell office:value-type="string">
            <text:p>ENSINO M�DIO</text:p>
          </table:table-cell>
          <table:table-cell office:value-type="string">
            <text:p>SETOR DE ATENDIMENTO EM SA�DE/SETSAU/COASA/SECBE/TRF1</text:p>
          </table:table-cell>
          <table:table-cell office:value-type="string">
            <text:p>MEIO</text:p>
          </table:table-cell>
          <table:table-cell table:style-name="ce21" office:value-type="float" office:value="64500">
            <text:p>   64,500</text:p>
          </table:table-cell>
          <table:table-cell table:style-name="ce22" office:value-type="date" office:date-value="2024-11-03T00:00:00">
            <text:p>11/03/2024</text:p>
          </table:table-cell>
          <table:table-cell/>
          <table:table-cell table:style-name="ce24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office:value-type="string">
            <text:p>TR26535ES</text:p>
          </table:table-cell>
          <table:table-cell office:value-type="string">
            <text:p>JULIANA ACACINA BARBOSA</text:p>
          </table:table-cell>
          <table:table-cell office:value-type="string">
            <text:p>DIREITO</text:p>
          </table:table-cell>
          <table:table-cell office:value-type="string">
            <text:p>GABINETE DO DESEMBARGADOR FEDERAL HERCULES FAJOSES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08-04T00:00:00">
            <text:p>08/04/2024</text:p>
          </table:table-cell>
          <table:table-cell/>
          <table:table-cell table:style-name="ce22" office:value-type="date" office:date-value="2026-07-04T00:00:00">
            <text:p>07/04/2026</text:p>
          </table:table-cell>
          <table:table-cell table:number-columns-repeated="1015"/>
        </table:table-row>
        <table:table-row table:style-name="ro1">
          <table:table-cell office:value-type="string">
            <text:p>TR26276ES</text:p>
          </table:table-cell>
          <table:table-cell office:value-type="string">
            <text:p>JULIANA ALVES PACHECO</text:p>
          </table:table-cell>
          <table:table-cell office:value-type="string">
            <text:p>ENGENHARIA DE COMPUTA��O</text:p>
          </table:table-cell>
          <table:table-cell office:value-type="string">
            <text:p>SE��O DE GEST�O DE INFRAESTRUTURA TECNOL�GICA/SEGIT/COINT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3-16T00:00:00">
            <text:p>16/03/2023</text:p>
          </table:table-cell>
          <table:table-cell/>
          <table:table-cell table:style-name="ce23" office:value-type="date" office:date-value="2025-03-15T00:00:00">
            <text:p>15/03/2025</text:p>
          </table:table-cell>
          <table:table-cell table:number-columns-repeated="1015"/>
        </table:table-row>
        <table:table-row table:style-name="ro1">
          <table:table-cell office:value-type="string">
            <text:p>TR26348ES</text:p>
          </table:table-cell>
          <table:table-cell office:value-type="string">
            <text:p>KASSIA THAYNA SOARES SANTOS</text:p>
          </table:table-cell>
          <table:table-cell office:value-type="string">
            <text:p>ENSINO M�DIO</text:p>
          </table:table-cell>
          <table:table-cell office:value-type="string">
            <text:p>COORDENADORIA DOS �RG�OS JULGADORES DA 3� SE��O/COJU3/COESP/TRF1</text:p>
          </table:table-cell>
          <table:table-cell office:value-type="string">
            <text:p>FIM</text:p>
          </table:table-cell>
          <table:table-cell table:style-name="ce21" office:value-type="float" office:value="64500">
            <text:p>   64,500</text:p>
          </table:table-cell>
          <table:table-cell table:style-name="ce23" office:value-type="date" office:date-value="2023-06-28T00:00:00">
            <text:p>28/06/2023</text:p>
          </table:table-cell>
          <table:table-cell/>
          <table:table-cell table:style-name="ce23" office:value-type="date" office:date-value="2025-06-27T00:00:00">
            <text:p>27/06/2025</text:p>
          </table:table-cell>
          <table:table-cell table:number-columns-repeated="1015"/>
        </table:table-row>
        <table:table-row table:style-name="ro1">
          <table:table-cell office:value-type="string">
            <text:p>TR26560ES</text:p>
          </table:table-cell>
          <table:table-cell office:value-type="string">
            <text:p>KAUE BRAND�O BEZERRA</text:p>
          </table:table-cell>
          <table:table-cell office:value-type="string">
            <text:p>ADMINISTRA��O</text:p>
          </table:table-cell>
          <table:table-cell office:value-type="string">
            <text:p>SE��O DE SELE��O E ACOMPANHAMENTO DE EST�GIO/SESAE/NUCAV/SECGP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09-05T00:00:00">
            <text:p>09/05/2024</text:p>
          </table:table-cell>
          <table:table-cell/>
          <table:table-cell table:style-name="ce24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office:value-type="string">
            <text:p>TR26483ES</text:p>
          </table:table-cell>
          <table:table-cell office:value-type="string">
            <text:p>KEMELLY �GATA DE OLIVEIRA SALDANHA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4� SE��O/COJU4/COES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09-02T00:00:00">
            <text:p>09/02/2024</text:p>
          </table:table-cell>
          <table:table-cell/>
          <table:table-cell table:style-name="ce23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office:value-type="string">
            <text:p>TR26342ES</text:p>
          </table:table-cell>
          <table:table-cell office:value-type="string">
            <text:p>KEZIA CHRISTINE DA COSTA FURTADO</text:p>
          </table:table-cell>
          <table:table-cell office:value-type="string">
            <text:p>DIREITO</text:p>
          </table:table-cell>
          <table:table-cell office:value-type="string">
            <text:p>COORDENADORIA DA CORTE ESPECIAL E DAS SE��ES E DE FEITOS DA PRESID�NCIA/COSEP/COES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6-23T00:00:00">
            <text:p>23/06/2023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6372ES</text:p>
          </table:table-cell>
          <table:table-cell office:value-type="string">
            <text:p> KEZIA CRISTINA PINHEIRO DE BRITO</text:p>
          </table:table-cell>
          <table:table-cell office:value-type="string">
            <text:p>DIREITO</text:p>
          </table:table-cell>
          <table:table-cell office:value-type="string">
            <text:p>GABINETE DO DESEMBARGADOR FEDERAL RUI GON�ALVES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7-17T00:00:00">
            <text:p>17/07/2023</text:p>
          </table:table-cell>
          <table:table-cell/>
          <table:table-cell table:style-name="ce23" office:value-type="date" office:date-value="2025-07-16T00:00:00">
            <text:p>16/07/2025</text:p>
          </table:table-cell>
          <table:table-cell table:number-columns-repeated="1015"/>
        </table:table-row>
        <table:table-row table:style-name="ro1">
          <table:table-cell office:value-type="string">
            <text:p>TR26227ES</text:p>
          </table:table-cell>
          <table:table-cell office:value-type="string">
            <text:p>KILUANJI GRACIANO INOCENCIO</text:p>
          </table:table-cell>
          <table:table-cell office:value-type="string">
            <text:p>CI�NCIAS CONT�BEIS</text:p>
          </table:table-cell>
          <table:table-cell office:value-type="string">
            <text:p>DIVIS�O DE AN�LISE CONT�BIL/DICOC/SECOR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4" office:value-type="date" office:date-value="2022-12-19T00:00:00">
            <text:p>19/12/2022</text:p>
          </table:table-cell>
          <table:table-cell/>
          <table:table-cell table:style-name="ce24" office:value-type="date" office:date-value="2024-12-18T00:00:00">
            <text:p>18/12/2024</text:p>
          </table:table-cell>
          <table:table-cell table:number-columns-repeated="1015"/>
        </table:table-row>
        <table:table-row table:style-name="ro1">
          <table:table-cell office:value-type="string">
            <text:p>TR26307ES</text:p>
          </table:table-cell>
          <table:table-cell office:value-type="string">
            <text:p>LARA BEATRIZ SANTANA DE SOUSA</text:p>
          </table:table-cell>
          <table:table-cell office:value-type="string">
            <text:p>TECNOLOGIA EM ANALISE E DESENVOLVIMENTO DE SISTEMA</text:p>
          </table:table-cell>
          <table:table-cell office:value-type="string">
            <text:p>DIVIS�O DE PROJETOS DE SISTEMAS/DIPSI/COSIS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5-18T00:00:00">
            <text:p>18/05/2023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6272ES</text:p>
          </table:table-cell>
          <table:table-cell office:value-type="string">
            <text:p>LARISSA RODRIGUES GODOI</text:p>
          </table:table-cell>
          <table:table-cell office:value-type="string">
            <text:p>BIBLIOTECONOMIA</text:p>
          </table:table-cell>
          <table:table-cell office:value-type="string">
            <text:p>DIVIS�O DE GEST�O DA INFORMA��O E BIBLIOTECA/DIGIB/COJIN/DIGES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3-16T00:00:00">
            <text:p>16/03/2023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6541ES</text:p>
          </table:table-cell>
          <table:table-cell office:value-type="string">
            <text:p> LAYLA CRUZ BRASIL</text:p>
          </table:table-cell>
          <table:table-cell office:value-type="string">
            <text:p>DIREITO</text:p>
          </table:table-cell>
          <table:table-cell office:value-type="string">
            <text:p>GABINETE DO DESEMBARGADOR FEDERAL ALEXANDRE  VASCONCELOS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10-04T00:00:00">
            <text:p>10/04/2024</text:p>
          </table:table-cell>
          <table:table-cell/>
          <table:table-cell table:style-name="ce22" office:value-type="date" office:date-value="2026-09-04T00:00:00">
            <text:p>09/04/2026</text:p>
          </table:table-cell>
          <table:table-cell table:number-columns-repeated="1015"/>
        </table:table-row>
        <table:table-row table:style-name="ro1">
          <table:table-cell office:value-type="string">
            <text:p>TR26359ES</text:p>
          </table:table-cell>
          <table:table-cell office:value-type="string">
            <text:p>LEONARDO VERA CRUZ DE OLIVEIRA FERREIRA ARAUJO</text:p>
          </table:table-cell>
          <table:table-cell office:value-type="string">
            <text:p>DIREITO</text:p>
          </table:table-cell>
          <table:table-cell office:value-type="string">
            <text:p>GABINETE DO DESEMBARGADOR FEDERAL ANTONIO SCARPA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3-07T00:00:00">
            <text:p>03/07/2023</text:p>
          </table:table-cell>
          <table:table-cell/>
          <table:table-cell table:style-name="ce22" office:value-type="date" office:date-value="2025-02-07T00:00:00">
            <text:p>02/07/2025</text:p>
          </table:table-cell>
          <table:table-cell table:number-columns-repeated="1015"/>
        </table:table-row>
        <table:table-row table:style-name="ro1">
          <table:table-cell office:value-type="string">
            <text:p>TR26427ES</text:p>
          </table:table-cell>
          <table:table-cell office:value-type="string">
            <text:p>LETICIA DE MENDON�A RODRIGUES</text:p>
          </table:table-cell>
          <table:table-cell office:value-type="string">
            <text:p>DIREITO</text:p>
          </table:table-cell>
          <table:table-cell office:value-type="string">
            <text:p>ASSESSORIA DE RECURSOS ESPECIAIS E EXTRAORDIN�RIOS/ASRET/VIPRE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11-09T00:00:00">
            <text:p>11/09/2023</text:p>
          </table:table-cell>
          <table:table-cell/>
          <table:table-cell table:style-name="ce23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office:value-type="string">
            <text:p>TR26550ES</text:p>
          </table:table-cell>
          <table:table-cell office:value-type="string">
            <text:p>LET�CIA MONIELLY DE ALMEIDA LIRA</text:p>
          </table:table-cell>
          <table:table-cell office:value-type="string">
            <text:p>ENSINO M�DIO</text:p>
          </table:table-cell>
          <table:table-cell office:value-type="string">
            <text:p>DIVIS�O DE CADASTRO DE PESSOAL/DICAP/SECGP/TRF1</text:p>
          </table:table-cell>
          <table:table-cell office:value-type="string">
            <text:p>MEIO</text:p>
          </table:table-cell>
          <table:table-cell table:style-name="ce21" office:value-type="float" office:value="64500">
            <text:p>   64,500</text:p>
          </table:table-cell>
          <table:table-cell table:style-name="ce23" office:value-type="date" office:date-value="2024-04-16T00:00:00">
            <text:p>16/04/2024</text:p>
          </table:table-cell>
          <table:table-cell/>
          <table:table-cell table:style-name="ce24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office:value-type="string">
            <text:p>TR26556ES</text:p>
          </table:table-cell>
          <table:table-cell office:value-type="string">
            <text:p>LIGIA RODRIGUES DA SILVA</text:p>
          </table:table-cell>
          <table:table-cell office:value-type="string">
            <text:p>DIREITO</text:p>
          </table:table-cell>
          <table:table-cell office:value-type="string">
            <text:p>GABINETE DA DESEMBARGADORA FEDERAL K�TIA BALBINO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4-22T00:00:00">
            <text:p>22/04/2024</text:p>
          </table:table-cell>
          <table:table-cell/>
          <table:table-cell table:style-name="ce23" office:value-type="date" office:date-value="2026-04-21T00:00:00">
            <text:p>21/04/2026</text:p>
          </table:table-cell>
          <table:table-cell table:number-columns-repeated="1015"/>
        </table:table-row>
        <table:table-row table:style-name="ro1">
          <table:table-cell office:value-type="string">
            <text:p>TR26444ES</text:p>
          </table:table-cell>
          <table:table-cell office:value-type="string">
            <text:p>LIVIAN PEREIRA TAVARES</text:p>
          </table:table-cell>
          <table:table-cell office:value-type="string">
            <text:p>TECNOLOGIA EM ANALISE E DESENVOLVIMENTO DE SISTEMA</text:p>
          </table:table-cell>
          <table:table-cell office:value-type="string">
            <text:p>SE��O DE BANCO DE DADOS/SEBAN/DIOPE/COINT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9-20T00:00:00">
            <text:p>20/09/2023</text:p>
          </table:table-cell>
          <table:table-cell/>
          <table:table-cell table:style-name="ce23" office:value-type="date" office:date-value="2025-09-19T00:00:00">
            <text:p>19/09/2025</text:p>
          </table:table-cell>
          <table:table-cell table:number-columns-repeated="1015"/>
        </table:table-row>
        <table:table-row table:style-name="ro1">
          <table:table-cell office:value-type="string">
            <text:p>TR26284ES</text:p>
          </table:table-cell>
          <table:table-cell office:value-type="string">
            <text:p>LUAN NOGUEIRA DE CARVALHO ALVES ROSA</text:p>
          </table:table-cell>
          <table:table-cell office:value-type="string">
            <text:p>DIREITO</text:p>
          </table:table-cell>
          <table:table-cell office:value-type="string">
            <text:p>GABINETE DO DESEMBARGADOR FEDERAL N�VITON  GUEDES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3-29T00:00:00">
            <text:p>29/03/2023</text:p>
          </table:table-cell>
          <table:table-cell/>
          <table:table-cell table:style-name="ce23" office:value-type="date" office:date-value="2025-03-28T00:00:00">
            <text:p>28/03/2025</text:p>
          </table:table-cell>
          <table:table-cell table:number-columns-repeated="1015"/>
        </table:table-row>
        <table:table-row table:style-name="ro1">
          <table:table-cell office:value-type="string">
            <text:p>TR26515ES</text:p>
          </table:table-cell>
          <table:table-cell office:value-type="string">
            <text:p>LUCA MOREIRA AZEVEDO</text:p>
          </table:table-cell>
          <table:table-cell office:value-type="string">
            <text:p>DIREITO</text:p>
          </table:table-cell>
          <table:table-cell office:value-type="string">
            <text:p>COORDENA��O REGIONAL DOS JUIZADOS ESPECIAIS FEDERAIS/COJEF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3-18T00:00:00">
            <text:p>18/03/2024</text:p>
          </table:table-cell>
          <table:table-cell/>
          <table:table-cell table:style-name="ce24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office:value-type="string">
            <text:p>TR26493ES</text:p>
          </table:table-cell>
          <table:table-cell office:value-type="string">
            <text:p> LUCAS CABRAL NUNES FERNANDES</text:p>
          </table:table-cell>
          <table:table-cell office:value-type="string">
            <text:p>DIREITO</text:p>
          </table:table-cell>
          <table:table-cell office:value-type="string">
            <text:p>DIVIS�O DE JURISPRUD�NCIA/DIJUR/COJIN/DIGES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06-03T00:00:00">
            <text:p>06/03/2024</text:p>
          </table:table-cell>
          <table:table-cell/>
          <table:table-cell table:style-name="ce24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office:value-type="string">
            <text:p>TR26301ES</text:p>
          </table:table-cell>
          <table:table-cell office:value-type="string">
            <text:p>LUCAS D MARCO GARCIA GUERRA</text:p>
          </table:table-cell>
          <table:table-cell office:value-type="string">
            <text:p>DIREITO</text:p>
          </table:table-cell>
          <table:table-cell office:value-type="string">
            <text:p>GABINETE DO DESEMBARGADOR FEDERAL NEWTON RAMOS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11-05T00:00:00">
            <text:p>11/05/2023</text:p>
          </table:table-cell>
          <table:table-cell/>
          <table:table-cell table:style-name="ce22" office:value-type="date" office:date-value="2025-10-01T00:00:00">
            <text:p>10/01/2025</text:p>
          </table:table-cell>
          <table:table-cell table:number-columns-repeated="1015"/>
        </table:table-row>
        <table:table-row table:style-name="ro1">
          <table:table-cell office:value-type="string">
            <text:p>TR26485ES</text:p>
          </table:table-cell>
          <table:table-cell office:value-type="string">
            <text:p>LUCAS FONSECA CASTRO</text:p>
          </table:table-cell>
          <table:table-cell office:value-type="string">
            <text:p>DIREITO</text:p>
          </table:table-cell>
          <table:table-cell office:value-type="string">
            <text:p>DIVIS�O DE JURISPRUD�NCIA/DIJUR/COJIN/DIGES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2-19T00:00:00">
            <text:p>19/02/2024</text:p>
          </table:table-cell>
          <table:table-cell/>
          <table:table-cell table:style-name="ce24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office:value-type="string">
            <text:p>TR26467ES</text:p>
          </table:table-cell>
          <table:table-cell office:value-type="string">
            <text:p>LUCAS GABRIEL SILVA MARQUES</text:p>
          </table:table-cell>
          <table:table-cell office:value-type="string">
            <text:p>ENSINO M�DIO</text:p>
          </table:table-cell>
          <table:table-cell office:value-type="string">
            <text:p>DIVIS�O DE MATERIAL E PATRIM�NIO/DIMAP/SECGA/TRF1</text:p>
          </table:table-cell>
          <table:table-cell office:value-type="string">
            <text:p>MEIO</text:p>
          </table:table-cell>
          <table:table-cell table:style-name="ce21" office:value-type="float" office:value="64500">
            <text:p>   64,500</text:p>
          </table:table-cell>
          <table:table-cell table:style-name="ce22" office:value-type="date" office:date-value="2024-03-01T00:00:00">
            <text:p>03/01/2024</text:p>
          </table:table-cell>
          <table:table-cell/>
          <table:table-cell table:style-name="ce24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office:value-type="string">
            <text:p>TR26366ES</text:p>
          </table:table-cell>
          <table:table-cell office:value-type="string">
            <text:p>LUCAS LOPES SANTIAGO</text:p>
          </table:table-cell>
          <table:table-cell office:value-type="string">
            <text:p>DIREITO</text:p>
          </table:table-cell>
          <table:table-cell office:value-type="string">
            <text:p>GABINETE DO DESEMBARGADOR FEDERAL RAFAEL PAULO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10-07T00:00:00">
            <text:p>10/07/2023</text:p>
          </table:table-cell>
          <table:table-cell/>
          <table:table-cell table:style-name="ce22" office:value-type="date" office:date-value="2025-09-07T00:00:00">
            <text:p>09/07/2025</text:p>
          </table:table-cell>
          <table:table-cell table:number-columns-repeated="1015"/>
        </table:table-row>
        <table:table-row table:style-name="ro1">
          <table:table-cell office:value-type="string">
            <text:p>TR26251ES</text:p>
          </table:table-cell>
          <table:table-cell office:value-type="string">
            <text:p>LUCAS RIBEIRO DE SOUZA</text:p>
          </table:table-cell>
          <table:table-cell office:value-type="string">
            <text:p>ENGENHARIA DE SOFTWARE</text:p>
          </table:table-cell>
          <table:table-cell office:value-type="string">
            <text:p>DIVIS�O DE SISTEMAS ADMINISTRATIVOS/DISAD/COSIS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10-02T00:00:00">
            <text:p>10/02/2023</text:p>
          </table:table-cell>
          <table:table-cell/>
          <table:table-cell table:style-name="ce22" office:value-type="date" office:date-value="2025-09-02T00:00:00">
            <text:p>09/02/2025</text:p>
          </table:table-cell>
          <table:table-cell table:number-columns-repeated="1015"/>
        </table:table-row>
        <table:table-row table:style-name="ro1">
          <table:table-cell office:value-type="string">
            <text:p>TR26243ES</text:p>
          </table:table-cell>
          <table:table-cell office:value-type="string">
            <text:p>LUCAS VINICIUS FERREIRA CASTRO</text:p>
          </table:table-cell>
          <table:table-cell office:value-type="string">
            <text:p>ADMINISTRA��O</text:p>
          </table:table-cell>
          <table:table-cell office:value-type="string">
            <text:p>SE��O DE SELE��O E ACOMPANHAMENTO DE EST�GIO/SESAE/NUCAV/SECGP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1-26T00:00:00">
            <text:p>26/01/2023</text:p>
          </table:table-cell>
          <table:table-cell/>
          <table:table-cell table:style-name="ce23" office:value-type="date" office:date-value="2025-01-25T00:00:00">
            <text:p>25/01/2025</text:p>
          </table:table-cell>
          <table:table-cell table:number-columns-repeated="1015"/>
        </table:table-row>
        <table:table-row table:style-name="ro1">
          <table:table-cell office:value-type="string">
            <text:p>TR26566ES</text:p>
          </table:table-cell>
          <table:table-cell office:value-type="string">
            <text:p>LUDMILA DOS SANTOS</text:p>
          </table:table-cell>
          <table:table-cell office:value-type="string">
            <text:p>ADMINISTRA��O</text:p>
          </table:table-cell>
          <table:table-cell office:value-type="string">
            <text:p>DIVIS�O DE MATERIAL E PATRIM�NIO/DIMAP/SECGA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5-20T00:00:00">
            <text:p>20/05/2024</text:p>
          </table:table-cell>
          <table:table-cell/>
          <table:table-cell table:style-name="ce24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office:value-type="string">
            <text:p>TR26204ES</text:p>
          </table:table-cell>
          <table:table-cell office:value-type="string">
            <text:p>LUIS VITOR DOS SANTOS FARIAS</text:p>
          </table:table-cell>
          <table:table-cell office:value-type="string">
            <text:p>DIREITO</text:p>
          </table:table-cell>
          <table:table-cell office:value-type="string">
            <text:p>ASSESSORIA DE RECURSOS ESPECIAIS E EXTRAORDIN�RIOS/ASRET/VIPRE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2-03-10T00:00:00">
            <text:p>03/10/2022</text:p>
          </table:table-cell>
          <table:table-cell/>
          <table:table-cell table:style-name="ce22" office:value-type="date" office:date-value="2024-02-10T00:00:00">
            <text:p>02/10/2024</text:p>
          </table:table-cell>
          <table:table-cell table:number-columns-repeated="1015"/>
        </table:table-row>
        <table:table-row table:style-name="ro1">
          <table:table-cell office:value-type="string">
            <text:p>TR26563ES</text:p>
          </table:table-cell>
          <table:table-cell office:value-type="string">
            <text:p>LUZIA MONIELLE ALMEIDA SANTOS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4� SE��O/COJU4/COES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5-14T00:00:00">
            <text:p>14/05/2024</text:p>
          </table:table-cell>
          <table:table-cell/>
          <table:table-cell table:style-name="ce23" office:value-type="date" office:date-value="2026-05-13T00:00:00">
            <text:p>13/05/2026</text:p>
          </table:table-cell>
          <table:table-cell table:number-columns-repeated="1015"/>
        </table:table-row>
        <table:table-row table:style-name="ro1">
          <table:table-cell office:value-type="string">
            <text:p>TR26294ES</text:p>
          </table:table-cell>
          <table:table-cell office:value-type="string">
            <text:p>MARCELO DE JESUS LIMA</text:p>
          </table:table-cell>
          <table:table-cell office:value-type="string">
            <text:p>DIREITO</text:p>
          </table:table-cell>
          <table:table-cell office:value-type="string">
            <text:p>COORDENADORIA DA CORTE ESPECIAL E DAS SE��ES E DE FEITOS DA PRESID�NCIA/COSEP/COES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4-18T00:00:00">
            <text:p>18/04/2023</text:p>
          </table:table-cell>
          <table:table-cell/>
          <table:table-cell table:style-name="ce23" office:value-type="date" office:date-value="2025-04-17T00:00:00">
            <text:p>17/04/2025</text:p>
          </table:table-cell>
          <table:table-cell table:number-columns-repeated="1015"/>
        </table:table-row>
        <table:table-row table:style-name="ro1">
          <table:table-cell office:value-type="string">
            <text:p>TR26471ES</text:p>
          </table:table-cell>
          <table:table-cell office:value-type="string">
            <text:p>MARCO ANTONIO RODRIGUES SIQUEIRA</text:p>
          </table:table-cell>
          <table:table-cell office:value-type="string">
            <text:p>ENSINO M�DIO</text:p>
          </table:table-cell>
          <table:table-cell office:value-type="string">
            <text:p>DIVIS�O DE PAGAMENTO DE PESSOAL/DIPAG/SECGP/TRF1</text:p>
          </table:table-cell>
          <table:table-cell office:value-type="string">
            <text:p>MEIO</text:p>
          </table:table-cell>
          <table:table-cell table:style-name="ce21" office:value-type="float" office:value="64500">
            <text:p>   64,500</text:p>
          </table:table-cell>
          <table:table-cell table:style-name="ce23" office:value-type="date" office:date-value="2024-01-31T00:00:00">
            <text:p>31/01/2024</text:p>
          </table:table-cell>
          <table:table-cell/>
          <table:table-cell table:style-name="ce24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office:value-type="string">
            <text:p>TR26415ES</text:p>
          </table:table-cell>
          <table:table-cell office:value-type="string">
            <text:p>MARCOS VINICIUS AGUIAR MORAIS</text:p>
          </table:table-cell>
          <table:table-cell office:value-type="string">
            <text:p>DIREITO</text:p>
          </table:table-cell>
          <table:table-cell office:value-type="string">
            <text:p>GABINETE DA DESEMBARGADORA FEDERAL SOLANGE SALGADO DA SILVA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8-22T00:00:00">
            <text:p>22/08/2023</text:p>
          </table:table-cell>
          <table:table-cell/>
          <table:table-cell table:style-name="ce23" office:value-type="date" office:date-value="2025-08-21T00:00:00">
            <text:p>21/08/2025</text:p>
          </table:table-cell>
          <table:table-cell table:number-columns-repeated="1015"/>
        </table:table-row>
        <table:table-row table:style-name="ro1">
          <table:table-cell office:value-type="string">
            <text:p>TR26533ES</text:p>
          </table:table-cell>
          <table:table-cell office:value-type="string">
            <text:p>MARCOS VINICIUS COSTA DA SILVA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4� SE��O/COJU4/COES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01-04T00:00:00">
            <text:p>01/04/2024</text:p>
          </table:table-cell>
          <table:table-cell/>
          <table:table-cell table:style-name="ce23" office:value-type="date" office:date-value="2026-03-31T00:00:00">
            <text:p>31/03/2026</text:p>
          </table:table-cell>
          <table:table-cell table:number-columns-repeated="1015"/>
        </table:table-row>
        <table:table-row table:style-name="ro1">
          <table:table-cell office:value-type="string">
            <text:p>TR26258ES</text:p>
          </table:table-cell>
          <table:table-cell office:value-type="string">
            <text:p>MARIA CLARA MARTINS DOS SANTOS</text:p>
          </table:table-cell>
          <table:table-cell office:value-type="string">
            <text:p>ENSINO M�DIO</text:p>
          </table:table-cell>
          <table:table-cell office:value-type="string">
            <text:p>GABINETE DO DESEMBARGADOR FEDERAL PABLO ZUNIGA</text:p>
          </table:table-cell>
          <table:table-cell office:value-type="string">
            <text:p>FIM</text:p>
          </table:table-cell>
          <table:table-cell table:style-name="ce21" office:value-type="float" office:value="64500">
            <text:p>   64,500</text:p>
          </table:table-cell>
          <table:table-cell table:style-name="ce23" office:value-type="date" office:date-value="2023-02-24T00:00:00">
            <text:p>24/02/2023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6489ES</text:p>
          </table:table-cell>
          <table:table-cell office:value-type="string">
            <text:p>MARIA CLARA RODRIGUES BEVILAQUA CARNEIRO</text:p>
          </table:table-cell>
          <table:table-cell office:value-type="string">
            <text:p>DIREITO</text:p>
          </table:table-cell>
          <table:table-cell office:value-type="string">
            <text:p>GABINETE DO DESEMBARGADOR FEDERAL I'TALO FIORAVANTI SABO MENDES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2-21T00:00:00">
            <text:p>21/02/2024</text:p>
          </table:table-cell>
          <table:table-cell/>
          <table:table-cell table:style-name="ce23" office:value-type="date" office:date-value="2026-02-20T00:00:00">
            <text:p>20/02/2026</text:p>
          </table:table-cell>
          <table:table-cell table:number-columns-repeated="1015"/>
        </table:table-row>
        <table:table-row table:style-name="ro1">
          <table:table-cell office:value-type="string">
            <text:p>TR26283ES</text:p>
          </table:table-cell>
          <table:table-cell office:value-type="string">
            <text:p>MARIA EDUARDA GOMES ANTUNES</text:p>
          </table:table-cell>
          <table:table-cell office:value-type="string">
            <text:p>COMUNICA��O SOCIAL</text:p>
          </table:table-cell>
          <table:table-cell office:value-type="string">
            <text:p>ASSESSORIA DE COMUNICA��O SOCIAL/ASCOM/SEGEP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3-28T00:00:00">
            <text:p>28/03/2023</text:p>
          </table:table-cell>
          <table:table-cell/>
          <table:table-cell table:style-name="ce23" office:value-type="date" office:date-value="2025-03-27T00:00:00">
            <text:p>27/03/2025</text:p>
          </table:table-cell>
          <table:table-cell table:number-columns-repeated="1015"/>
        </table:table-row>
        <table:table-row table:style-name="ro1">
          <table:table-cell office:value-type="string">
            <text:p>TR26244ES</text:p>
          </table:table-cell>
          <table:table-cell office:value-type="string">
            <text:p>MARIA GABRIELLY RODRIGUES FERREIRA DA SILVA</text:p>
          </table:table-cell>
          <table:table-cell office:value-type="string">
            <text:p>ADMINISTRA��O</text:p>
          </table:table-cell>
          <table:table-cell office:value-type="string">
            <text:p>SE��O DE EXECU��O FINANCEIRA/SEEFI/DIEFI/SECGA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1-26T00:00:00">
            <text:p>26/01/2023</text:p>
          </table:table-cell>
          <table:table-cell/>
          <table:table-cell table:style-name="ce23" office:value-type="date" office:date-value="2025-01-25T00:00:00">
            <text:p>25/01/2025</text:p>
          </table:table-cell>
          <table:table-cell table:number-columns-repeated="1015"/>
        </table:table-row>
        <table:table-row table:style-name="ro1">
          <table:table-cell office:value-type="string">
            <text:p>TR26546ES</text:p>
          </table:table-cell>
          <table:table-cell office:value-type="string">
            <text:p>MARIA LAURA RODRIGUES DA SILVA</text:p>
          </table:table-cell>
          <table:table-cell office:value-type="string">
            <text:p>DIREITO</text:p>
          </table:table-cell>
          <table:table-cell office:value-type="string">
            <text:p>GABINETE DA DESEMBARGADORA FEDERAL CANDICE LAVOCAT GALV�O JOBIM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4-15T00:00:00">
            <text:p>15/04/2024</text:p>
          </table:table-cell>
          <table:table-cell/>
          <table:table-cell table:style-name="ce24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office:value-type="string">
            <text:p>TR26383ES</text:p>
          </table:table-cell>
          <table:table-cell office:value-type="string">
            <text:p>MARIANA FEITOSA MOTTA DE OLIVEIRA</text:p>
          </table:table-cell>
          <table:table-cell office:value-type="string">
            <text:p>DIREITO</text:p>
          </table:table-cell>
          <table:table-cell office:value-type="string">
            <text:p>GABINETE DO DESEMBARGADOR FEDERAL JO�O LUIZ DE SOUSA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7-24T00:00:00">
            <text:p>24/07/2023</text:p>
          </table:table-cell>
          <table:table-cell/>
          <table:table-cell table:style-name="ce23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office:value-type="string">
            <text:p>TR26289ES</text:p>
          </table:table-cell>
          <table:table-cell office:value-type="string">
            <text:p>MARILIA CORREA DA SILVA</text:p>
          </table:table-cell>
          <table:table-cell office:value-type="string">
            <text:p>DIREITO</text:p>
          </table:table-cell>
          <table:table-cell office:value-type="string">
            <text:p>GABINETE DO DESEMBARGADOR FEDERAL ALEXANDRE LARANJEIRA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3-31T00:00:00">
            <text:p>31/03/2023</text:p>
          </table:table-cell>
          <table:table-cell/>
          <table:table-cell table:style-name="ce23" office:value-type="date" office:date-value="2025-03-30T00:00:00">
            <text:p>30/03/2025</text:p>
          </table:table-cell>
          <table:table-cell table:number-columns-repeated="1015"/>
        </table:table-row>
        <table:table-row table:style-name="ro1">
          <table:table-cell office:value-type="string">
            <text:p>TR26542ES</text:p>
          </table:table-cell>
          <table:table-cell office:value-type="string">
            <text:p>MARYA  EDUARDA DA SILVA OLIVEIRA</text:p>
          </table:table-cell>
          <table:table-cell office:value-type="string">
            <text:p>ENSINO M�DIO</text:p>
          </table:table-cell>
          <table:table-cell office:value-type="string">
            <text:p>DIVIS�O ADMINISTRATIVA E FINANCEIRA/DIVAF/SECBE/TRF1</text:p>
          </table:table-cell>
          <table:table-cell office:value-type="string">
            <text:p>MEIO</text:p>
          </table:table-cell>
          <table:table-cell table:style-name="ce21" office:value-type="float" office:value="64500">
            <text:p>   64,500</text:p>
          </table:table-cell>
          <table:table-cell table:style-name="ce22" office:value-type="date" office:date-value="2024-10-04T00:00:00">
            <text:p>10/04/2024</text:p>
          </table:table-cell>
          <table:table-cell/>
          <table:table-cell table:style-name="ce24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office:value-type="string">
            <text:p>TR26474ES</text:p>
          </table:table-cell>
          <table:table-cell office:value-type="string">
            <text:p>MATEUS PAIM GUIMAR�ES VIANNA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3� SE��O/COJU3/COES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07-02T00:00:00">
            <text:p>07/02/2024</text:p>
          </table:table-cell>
          <table:table-cell/>
          <table:table-cell table:style-name="ce22" office:value-type="date" office:date-value="2026-06-02T00:00:00">
            <text:p>06/02/2026</text:p>
          </table:table-cell>
          <table:table-cell table:number-columns-repeated="1015"/>
        </table:table-row>
        <table:table-row table:style-name="ro1">
          <table:table-cell office:value-type="string">
            <text:p>TR26487ES</text:p>
          </table:table-cell>
          <table:table-cell office:value-type="string">
            <text:p>MATEUS RICARDO COELHO SALES MAGALH�ES</text:p>
          </table:table-cell>
          <table:table-cell office:value-type="string">
            <text:p>ADMINISTRA��O</text:p>
          </table:table-cell>
          <table:table-cell office:value-type="string">
            <text:p>ASSESSORIA DE RELA��ES P�BLICAS E CERIMONIAL/ASREP/SEGEP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2-15T00:00:00">
            <text:p>15/02/2024</text:p>
          </table:table-cell>
          <table:table-cell/>
          <table:table-cell table:style-name="ce23" office:value-type="date" office:date-value="2026-02-14T00:00:00">
            <text:p>14/02/2026</text:p>
          </table:table-cell>
          <table:table-cell table:number-columns-repeated="1015"/>
        </table:table-row>
        <table:table-row table:style-name="ro1">
          <table:table-cell office:value-type="string">
            <text:p>TR26236ES</text:p>
          </table:table-cell>
          <table:table-cell office:value-type="string">
            <text:p>MATHEUS CURI CAVALCANTE</text:p>
          </table:table-cell>
          <table:table-cell office:value-type="string">
            <text:p>ENGENHARIA DE SOFTWARE</text:p>
          </table:table-cell>
          <table:table-cell office:value-type="string">
            <text:p>DIVIS�O DE PROJETOS DE SISTEMAS/DIPSI/COSIS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1-18T00:00:00">
            <text:p>18/01/2023</text:p>
          </table:table-cell>
          <table:table-cell/>
          <table:table-cell table:style-name="ce23" office:value-type="date" office:date-value="2025-01-17T00:00:00">
            <text:p>17/01/2025</text:p>
          </table:table-cell>
          <table:table-cell table:number-columns-repeated="1015"/>
        </table:table-row>
        <table:table-row table:style-name="ro1">
          <table:table-cell office:value-type="string">
            <text:p>TR26543ES</text:p>
          </table:table-cell>
          <table:table-cell office:value-type="string">
            <text:p>MATHEUS DA SILVA ROCHA</text:p>
          </table:table-cell>
          <table:table-cell office:value-type="string">
            <text:p>SISTEMAS DE INFORMA��O</text:p>
          </table:table-cell>
          <table:table-cell office:value-type="string">
            <text:p>DIVIS�O DE SISTEMAS ADMINISTRATIVOS/DISAD/COSIS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08-04T00:00:00">
            <text:p>08/04/2024</text:p>
          </table:table-cell>
          <table:table-cell/>
          <table:table-cell table:style-name="ce22" office:value-type="date" office:date-value="2026-07-04T00:00:00">
            <text:p>07/04/2026</text:p>
          </table:table-cell>
          <table:table-cell table:number-columns-repeated="1015"/>
        </table:table-row>
        <table:table-row table:style-name="ro1">
          <table:table-cell office:value-type="string">
            <text:p>TR26449ES</text:p>
          </table:table-cell>
          <table:table-cell office:value-type="string">
            <text:p>MATHEUS DE MELO FELLET</text:p>
          </table:table-cell>
          <table:table-cell office:value-type="string">
            <text:p>ENGENHARIA DE SOFTWARE</text:p>
          </table:table-cell>
          <table:table-cell office:value-type="string">
            <text:p>SE��O DE SOFTWARES LIVRES/SESOL/DIOPE/COINT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2-10T00:00:00">
            <text:p>02/10/2023</text:p>
          </table:table-cell>
          <table:table-cell/>
          <table:table-cell table:style-name="ce22" office:value-type="date" office:date-value="2025-01-10T00:00:00">
            <text:p>01/10/2025</text:p>
          </table:table-cell>
          <table:table-cell table:number-columns-repeated="1015"/>
        </table:table-row>
        <table:table-row table:style-name="ro1">
          <table:table-cell office:value-type="string">
            <text:p>TR26458ES</text:p>
          </table:table-cell>
          <table:table-cell office:value-type="string">
            <text:p>MATHEUS DUARTE DA SILVA</text:p>
          </table:table-cell>
          <table:table-cell office:value-type="string">
            <text:p>ENGENHARIA DE SOFTWARE</text:p>
          </table:table-cell>
          <table:table-cell office:value-type="string">
            <text:p>SE��O DE SOFTWARES CORPORATIVOS/SESOF/DIOPE/COINT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5" office:value-type="date" office:date-value="2023-12-10T00:00:00">
            <text:p>12/10/2023</text:p>
          </table:table-cell>
          <table:table-cell/>
          <table:table-cell table:style-name="ce25" office:value-type="date" office:date-value="2025-11-10T00:00:00">
            <text:p>11/10/2025</text:p>
          </table:table-cell>
          <table:table-cell table:number-columns-repeated="1015"/>
        </table:table-row>
        <table:table-row table:style-name="ro1">
          <table:table-cell office:value-type="string">
            <text:p>TR26274ES</text:p>
          </table:table-cell>
          <table:table-cell office:value-type="string">
            <text:p>MATHEUS FELIPE DE OLIVEIRA RIBEIRO</text:p>
          </table:table-cell>
          <table:table-cell office:value-type="string">
            <text:p>DIREITO</text:p>
          </table:table-cell>
          <table:table-cell office:value-type="string">
            <text:p>DIVIS�O DE ARQUIVO JUDICIAL E MEM�RIA INSTITUCIONAL/DISAM/COJIN/DIGES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3-17T00:00:00">
            <text:p>17/03/2023</text:p>
          </table:table-cell>
          <table:table-cell/>
          <table:table-cell table:style-name="ce23" office:value-type="date" office:date-value="2025-03-16T00:00:00">
            <text:p>16/03/2025</text:p>
          </table:table-cell>
          <table:table-cell table:number-columns-repeated="1015"/>
        </table:table-row>
        <table:table-row table:style-name="ro1">
          <table:table-cell office:value-type="string">
            <text:p>TR26423ES</text:p>
          </table:table-cell>
          <table:table-cell office:value-type="string">
            <text:p>MATHEUS GREGORIO MARTINS DOS SANTOS</text:p>
          </table:table-cell>
          <table:table-cell office:value-type="string">
            <text:p>ADMINISTRA��O</text:p>
          </table:table-cell>
          <table:table-cell office:value-type="string">
            <text:p>SE��O DE A��ES EDUCACIONAIS VIRTUAIS/SEAVI/CEDAP/SECGP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8-30T00:00:00">
            <text:p>30/08/2023</text:p>
          </table:table-cell>
          <table:table-cell/>
          <table:table-cell table:style-name="ce23" office:value-type="date" office:date-value="2025-08-29T00:00:00">
            <text:p>29/08/2025</text:p>
          </table:table-cell>
          <table:table-cell table:number-columns-repeated="1015"/>
        </table:table-row>
        <table:table-row table:style-name="ro1">
          <table:table-cell office:value-type="string">
            <text:p>TR26503ES</text:p>
          </table:table-cell>
          <table:table-cell office:value-type="string">
            <text:p>MATHEUS HENRIQUE DE ALMEIDA PEREIRA</text:p>
          </table:table-cell>
          <table:table-cell office:value-type="string">
            <text:p>DIREITO</text:p>
          </table:table-cell>
          <table:table-cell office:value-type="string">
            <text:p>GABINETE DO DESEMBARGADOR FEDERAL ANTONIO SCARPA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3-13T00:00:00">
            <text:p>13/03/2024</text:p>
          </table:table-cell>
          <table:table-cell/>
          <table:table-cell table:style-name="ce22" office:value-type="date" office:date-value="2026-12-03T00:00:00">
            <text:p>12/03/2026</text:p>
          </table:table-cell>
          <table:table-cell table:number-columns-repeated="1015"/>
        </table:table-row>
        <table:table-row table:style-name="ro1">
          <table:table-cell office:value-type="string">
            <text:p>TR26234ES</text:p>
          </table:table-cell>
          <table:table-cell office:value-type="string">
            <text:p>MATHEUS RODRIGUES DA SILVA</text:p>
          </table:table-cell>
          <table:table-cell office:value-type="string">
            <text:p>ENGENHARIA DE SOFTWARE</text:p>
          </table:table-cell>
          <table:table-cell office:value-type="string">
            <text:p>DIVIS�O DE PROJETOS DE SISTEMAS/DIPSI/COSIS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1-16T00:00:00">
            <text:p>16/01/2023</text:p>
          </table:table-cell>
          <table:table-cell/>
          <table:table-cell table:style-name="ce23" office:value-type="date" office:date-value="2025-01-15T00:00:00">
            <text:p>15/01/2025</text:p>
          </table:table-cell>
          <table:table-cell table:number-columns-repeated="1015"/>
        </table:table-row>
        <table:table-row table:style-name="ro1">
          <table:table-cell office:value-type="string">
            <text:p>TR26500ES</text:p>
          </table:table-cell>
          <table:table-cell office:value-type="string">
            <text:p> MIGUEL ANT�NIO NOGUEIRA CATELLI</text:p>
          </table:table-cell>
          <table:table-cell office:value-type="string">
            <text:p>LETRAS/PORTUGU�S</text:p>
          </table:table-cell>
          <table:table-cell office:value-type="string">
            <text:p>SETOR DE PROMO��O DA QUALIDADE DE VIDA NO TRABALHO/SETVID/NUSAO/COASA/SECBE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11-03T00:00:00">
            <text:p>11/03/2024</text:p>
          </table:table-cell>
          <table:table-cell/>
          <table:table-cell table:style-name="ce22" office:value-type="date" office:date-value="2026-10-03T00:00:00">
            <text:p>10/03/2026</text:p>
          </table:table-cell>
          <table:table-cell table:number-columns-repeated="1015"/>
        </table:table-row>
        <table:table-row table:style-name="ro1">
          <table:table-cell office:value-type="string">
            <text:p>TR26368ES</text:p>
          </table:table-cell>
          <table:table-cell office:value-type="string">
            <text:p>MIGUEL DE MORAES BASTOS</text:p>
          </table:table-cell>
          <table:table-cell office:value-type="string">
            <text:p>CI�NCIA DA COMPUTA��O</text:p>
          </table:table-cell>
          <table:table-cell office:value-type="string">
            <text:p>COORDENADORIA DE INOVA��O E FOMENTO � ATIVIDADE JUDICIAL/COFAJ/DIGES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12-07T00:00:00">
            <text:p>12/07/2023</text:p>
          </table:table-cell>
          <table:table-cell/>
          <table:table-cell table:style-name="ce22" office:value-type="date" office:date-value="2025-11-07T00:00:00">
            <text:p>11/07/2025</text:p>
          </table:table-cell>
          <table:table-cell table:number-columns-repeated="1015"/>
        </table:table-row>
        <table:table-row table:style-name="ro1">
          <table:table-cell office:value-type="string">
            <text:p>TR26375ES</text:p>
          </table:table-cell>
          <table:table-cell office:value-type="string">
            <text:p>MIKAELLY SANTOS ROSA</text:p>
          </table:table-cell>
          <table:table-cell office:value-type="string">
            <text:p>ADMINISTRA��O</text:p>
          </table:table-cell>
          <table:table-cell office:value-type="string">
            <text:p>N�CLEO DE CONSERVA��O PREDIAL E COPEIRAGEM/NUCOL/DISET/SECGA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7-18T00:00:00">
            <text:p>18/07/2023</text:p>
          </table:table-cell>
          <table:table-cell/>
          <table:table-cell table:style-name="ce23" office:value-type="date" office:date-value="2025-07-17T00:00:00">
            <text:p>17/07/2025</text:p>
          </table:table-cell>
          <table:table-cell table:number-columns-repeated="1015"/>
        </table:table-row>
        <table:table-row table:style-name="ro1">
          <table:table-cell office:value-type="string">
            <text:p>TR26480ES</text:p>
          </table:table-cell>
          <table:table-cell office:value-type="string">
            <text:p>MILCA LELIS GUEDES</text:p>
          </table:table-cell>
          <table:table-cell office:value-type="string">
            <text:p>DIREITO</text:p>
          </table:table-cell>
          <table:table-cell office:value-type="string">
            <text:p>GABINETE DO DESEMBARGADOR FEDERAL MARCELO ALBERNAZ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08-02T00:00:00">
            <text:p>08/02/2024</text:p>
          </table:table-cell>
          <table:table-cell/>
          <table:table-cell table:style-name="ce22" office:value-type="date" office:date-value="2026-07-02T00:00:00">
            <text:p>07/02/2026</text:p>
          </table:table-cell>
          <table:table-cell table:number-columns-repeated="1015"/>
        </table:table-row>
        <table:table-row table:style-name="ro1">
          <table:table-cell office:value-type="string">
            <text:p>TR26280ES</text:p>
          </table:table-cell>
          <table:table-cell office:value-type="string">
            <text:p>MILLENA SANTOS ARAUJO</text:p>
          </table:table-cell>
          <table:table-cell office:value-type="string">
            <text:p>ADMINISTRA��O</text:p>
          </table:table-cell>
          <table:table-cell office:value-type="string">
            <text:p>COORDENADORIA DE REGISTRO DE JULGAMENTOS E GEST�O DA INFORMA��O/COJIN/DIGES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3-23T00:00:00">
            <text:p>23/03/2023</text:p>
          </table:table-cell>
          <table:table-cell/>
          <table:table-cell table:style-name="ce23" office:value-type="date" office:date-value="2025-03-22T00:00:00">
            <text:p>22/03/2025</text:p>
          </table:table-cell>
          <table:table-cell table:number-columns-repeated="1015"/>
        </table:table-row>
        <table:table-row table:style-name="ro1">
          <table:table-cell office:value-type="string">
            <text:p>TR26572ES</text:p>
          </table:table-cell>
          <table:table-cell office:value-type="string">
            <text:p>NICOLE DE CARVALHO GOMES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4� SE��O/COJU4/COES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5-23T00:00:00">
            <text:p>23/05/2024</text:p>
          </table:table-cell>
          <table:table-cell/>
          <table:table-cell table:style-name="ce23" office:value-type="date" office:date-value="2026-05-22T00:00:00">
            <text:p>22/05/2026</text:p>
          </table:table-cell>
          <table:table-cell table:number-columns-repeated="1015"/>
        </table:table-row>
        <table:table-row table:style-name="ro1">
          <table:table-cell office:value-type="string">
            <text:p>TR26351ES</text:p>
          </table:table-cell>
          <table:table-cell office:value-type="string">
            <text:p>NICOLLAS MONTEIRO BARROS</text:p>
          </table:table-cell>
          <table:table-cell office:value-type="string">
            <text:p>CI�NCIA DA COMPUTA��O</text:p>
          </table:table-cell>
          <table:table-cell office:value-type="string">
            <text:p>DIVIS�O DE PROJETOS DE SISTEMAS/DIPSI/COSIS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6-26T00:00:00">
            <text:p>26/06/2023</text:p>
          </table:table-cell>
          <table:table-cell/>
          <table:table-cell table:style-name="ce23" office:value-type="date" office:date-value="2025-06-25T00:00:00">
            <text:p>25/06/2025</text:p>
          </table:table-cell>
          <table:table-cell table:number-columns-repeated="1015"/>
        </table:table-row>
        <table:table-row table:style-name="ro1">
          <table:table-cell office:value-type="string">
            <text:p>TR26507ES</text:p>
          </table:table-cell>
          <table:table-cell office:value-type="string">
            <text:p>NICOLLE MENDES MAIA</text:p>
          </table:table-cell>
          <table:table-cell office:value-type="string">
            <text:p>ADMINISTRA��O</text:p>
          </table:table-cell>
          <table:table-cell office:value-type="string">
            <text:p>SE��O DE SELE��O E ACOMPANHAMENTO DE EST�GIO/SESAE/NUCAV/SECGP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3-14T00:00:00">
            <text:p>14/03/2024</text:p>
          </table:table-cell>
          <table:table-cell/>
          <table:table-cell table:style-name="ce23" office:value-type="date" office:date-value="2026-04-13T00:00:00">
            <text:p>13/04/2026</text:p>
          </table:table-cell>
          <table:table-cell table:number-columns-repeated="1015"/>
        </table:table-row>
        <table:table-row table:style-name="ro1">
          <table:table-cell office:value-type="string">
            <text:p>TR26400ES</text:p>
          </table:table-cell>
          <table:table-cell office:value-type="string">
            <text:p>NICOLLY EUSTAQUIO DE OLIVEIRA</text:p>
          </table:table-cell>
          <table:table-cell office:value-type="string">
            <text:p>DIREITO</text:p>
          </table:table-cell>
          <table:table-cell office:value-type="string">
            <text:p>GABINETE DA DESEMBARGADORA FEDERAL ANA CAROLINA ROMAN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9-08T00:00:00">
            <text:p>09/08/2023</text:p>
          </table:table-cell>
          <table:table-cell/>
          <table:table-cell table:style-name="ce22" office:value-type="date" office:date-value="2025-08-08T00:00:00">
            <text:p>08/08/2025</text:p>
          </table:table-cell>
          <table:table-cell table:number-columns-repeated="1015"/>
        </table:table-row>
        <table:table-row table:style-name="ro1">
          <table:table-cell office:value-type="string">
            <text:p>TR26345ES</text:p>
          </table:table-cell>
          <table:table-cell office:value-type="string">
            <text:p>OSMANO HONORIO DE MEDEIROS JUNIOR</text:p>
          </table:table-cell>
          <table:table-cell office:value-type="string">
            <text:p>DIREITO</text:p>
          </table:table-cell>
          <table:table-cell office:value-type="string">
            <text:p>GABINETE DO DESEMBARGADOR FEDERAL ROBERTO CARVALHO VELOSO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6-27T00:00:00">
            <text:p>27/06/2023</text:p>
          </table:table-cell>
          <table:table-cell/>
          <table:table-cell table:style-name="ce23" office:value-type="date" office:date-value="2025-06-26T00:00:00">
            <text:p>26/06/2025</text:p>
          </table:table-cell>
          <table:table-cell table:number-columns-repeated="1015"/>
        </table:table-row>
        <table:table-row table:style-name="ro1">
          <table:table-cell office:value-type="string">
            <text:p>TR26373ES</text:p>
          </table:table-cell>
          <table:table-cell office:value-type="string">
            <text:p>PAMELLA ELLY ALVES DOS SANTOS</text:p>
          </table:table-cell>
          <table:table-cell office:value-type="string">
            <text:p>ADMINISTRA��O</text:p>
          </table:table-cell>
          <table:table-cell office:value-type="string">
            <text:p>N�CLEO DE APOIO AO SISTEMA DE INTELIG�NCIA INSTITUCIONAL/NUINT/COISI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6-16T00:00:00">
            <text:p>16/06/2023</text:p>
          </table:table-cell>
          <table:table-cell/>
          <table:table-cell table:style-name="ce23" office:value-type="date" office:date-value="2025-06-15T00:00:00">
            <text:p>15/06/2025</text:p>
          </table:table-cell>
          <table:table-cell table:number-columns-repeated="1015"/>
        </table:table-row>
        <table:table-row table:style-name="ro1">
          <table:table-cell office:value-type="string">
            <text:p>TR26225ES</text:p>
          </table:table-cell>
          <table:table-cell office:value-type="string">
            <text:p>PAULO HENRIQUE ROCHA DOS SANTOS</text:p>
          </table:table-cell>
          <table:table-cell office:value-type="string">
            <text:p>TECNOLOGIA EM ANALISE E DESENVOLVIMENTO DE SISTEMA</text:p>
          </table:table-cell>
          <table:table-cell office:value-type="string">
            <text:p>SE��O DE TECNOLOGIAS DE ARMAZENAMENTO DE DADOS E VIRTUALIZA��O DE SERVIDORES/SETAV/DITEC/COINT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2-07-12T00:00:00">
            <text:p>07/12/2022</text:p>
          </table:table-cell>
          <table:table-cell/>
          <table:table-cell table:style-name="ce22" office:value-type="date" office:date-value="2024-06-12T00:00:00">
            <text:p>06/12/2024</text:p>
          </table:table-cell>
          <table:table-cell table:number-columns-repeated="1015"/>
        </table:table-row>
        <table:table-row table:style-name="ro1">
          <table:table-cell office:value-type="string">
            <text:p>TR26454ES</text:p>
          </table:table-cell>
          <table:table-cell office:value-type="string">
            <text:p>PEDRO EDUARDO ABREU DE CARVALHO BATISTA</text:p>
          </table:table-cell>
          <table:table-cell office:value-type="string">
            <text:p>TECN�LOGO EM AN�LISE E DESENVOLVIMENTOS DE SISTEMA</text:p>
          </table:table-cell>
          <table:table-cell office:value-type="string">
            <text:p>DIVIS�O DE PROJETOS DE SISTEMAS/DIPSI/COSIS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5" office:value-type="date" office:date-value="2023-10-10T00:00:00">
            <text:p>10/10/2023</text:p>
          </table:table-cell>
          <table:table-cell/>
          <table:table-cell table:style-name="ce23" office:value-type="date" office:date-value="2024-06-30T00:00:00">
            <text:p>30/06/2024</text:p>
          </table:table-cell>
          <table:table-cell table:number-columns-repeated="1015"/>
        </table:table-row>
        <table:table-row table:style-name="ro1">
          <table:table-cell office:value-type="string">
            <text:p>TR26481ES</text:p>
          </table:table-cell>
          <table:table-cell office:value-type="string">
            <text:p>PEDRO GUILHERME PEREIRA BARBOSA</text:p>
          </table:table-cell>
          <table:table-cell office:value-type="string">
            <text:p>DIREITO</text:p>
          </table:table-cell>
          <table:table-cell office:value-type="string">
            <text:p>N�CLEO DE APOIO � OUVIDORIA/NUOUV/OUVIDORIA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08-02T00:00:00">
            <text:p>08/02/2024</text:p>
          </table:table-cell>
          <table:table-cell/>
          <table:table-cell table:style-name="ce23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office:value-type="string">
            <text:p>TR26398ES</text:p>
          </table:table-cell>
          <table:table-cell office:value-type="string">
            <text:p>PEDRO HENRIQUE DO ORI�NTE RODRIGUES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4� SE��O/COJU4/COES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8-08T00:00:00">
            <text:p>08/08/2023</text:p>
          </table:table-cell>
          <table:table-cell/>
          <table:table-cell table:style-name="ce22" office:value-type="date" office:date-value="2025-07-08T00:00:00">
            <text:p>07/08/2025</text:p>
          </table:table-cell>
          <table:table-cell table:number-columns-repeated="1015"/>
        </table:table-row>
        <table:table-row table:style-name="ro1">
          <table:table-cell office:value-type="string">
            <text:p>TR26552ES</text:p>
          </table:table-cell>
          <table:table-cell office:value-type="string">
            <text:p>PEDRO LUCAS SANTANA ZAMITH</text:p>
          </table:table-cell>
          <table:table-cell office:value-type="string">
            <text:p>COMUNICA��O SOCIAL</text:p>
          </table:table-cell>
          <table:table-cell office:value-type="string">
            <text:p>ASSESSORIA DE COMUNICA��O SOCIAL/ASCOM/SEGEP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4-16T00:00:00">
            <text:p>16/04/2024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6401ES</text:p>
          </table:table-cell>
          <table:table-cell office:value-type="string">
            <text:p>PEDRO SAMUEL BONFIM LEITAO</text:p>
          </table:table-cell>
          <table:table-cell office:value-type="string">
            <text:p>DIREITO</text:p>
          </table:table-cell>
          <table:table-cell office:value-type="string">
            <text:p>DIVIS�O DE AN�LISE, CLASSIFICA��O E VERIFICA��O DE PREVEN��O/DIANC/CORIP/SEGE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8-14T00:00:00">
            <text:p>14/08/2023</text:p>
          </table:table-cell>
          <table:table-cell/>
          <table:table-cell table:style-name="ce23" office:value-type="date" office:date-value="2025-08-13T00:00:00">
            <text:p>13/08/2025</text:p>
          </table:table-cell>
          <table:table-cell table:number-columns-repeated="1015"/>
        </table:table-row>
        <table:table-row table:style-name="ro1">
          <table:table-cell office:value-type="string">
            <text:p>TR26518ES</text:p>
          </table:table-cell>
          <table:table-cell office:value-type="string">
            <text:p>POLLYANA FERREIRA DO NASCIMENTO</text:p>
          </table:table-cell>
          <table:table-cell office:value-type="string">
            <text:p>DIREITO</text:p>
          </table:table-cell>
          <table:table-cell office:value-type="string">
            <text:p>GABINETE DO DESEMBARGADOR FEDERAL NOV�LY  VILANOVA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3-20T00:00:00">
            <text:p>20/03/2024</text:p>
          </table:table-cell>
          <table:table-cell/>
          <table:table-cell table:style-name="ce24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office:value-type="string">
            <text:p>TR26501ES</text:p>
          </table:table-cell>
          <table:table-cell office:value-type="string">
            <text:p>PRISCILLA DE SOUZA ALMEIDA</text:p>
          </table:table-cell>
          <table:table-cell office:value-type="string">
            <text:p>DIREITO</text:p>
          </table:table-cell>
          <table:table-cell office:value-type="string">
            <text:p>GABINETE DO DESEMBARGADOR FEDERAL EULER DE ALMEIDA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12-03T00:00:00">
            <text:p>12/03/2024</text:p>
          </table:table-cell>
          <table:table-cell/>
          <table:table-cell table:style-name="ce22" office:value-type="date" office:date-value="2026-11-03T00:00:00">
            <text:p>11/03/2026</text:p>
          </table:table-cell>
          <table:table-cell table:number-columns-repeated="1015"/>
        </table:table-row>
        <table:table-row table:style-name="ro1">
          <table:table-cell office:value-type="string">
            <text:p>TR26482ES</text:p>
          </table:table-cell>
          <table:table-cell office:value-type="string">
            <text:p>RAFAEL SOUZA VIEIRA</text:p>
          </table:table-cell>
          <table:table-cell office:value-type="string">
            <text:p>DIREITO</text:p>
          </table:table-cell>
          <table:table-cell office:value-type="string">
            <text:p>GABINETE DO DESEMBARGADOR FEDERAL PEDRO BRAGA FILHO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09-02T00:00:00">
            <text:p>09/02/2024</text:p>
          </table:table-cell>
          <table:table-cell/>
          <table:table-cell table:style-name="ce22" office:value-type="date" office:date-value="2026-08-02T00:00:00">
            <text:p>08/02/2026</text:p>
          </table:table-cell>
          <table:table-cell table:number-columns-repeated="1015"/>
        </table:table-row>
        <table:table-row table:style-name="ro1">
          <table:table-cell office:value-type="string">
            <text:p>TR26367ES</text:p>
          </table:table-cell>
          <table:table-cell office:value-type="string">
            <text:p>RAFAELA DA CRUZ PEREIRA</text:p>
          </table:table-cell>
          <table:table-cell office:value-type="string">
            <text:p>DIREITO</text:p>
          </table:table-cell>
          <table:table-cell office:value-type="string">
            <text:p>GABINETE DO DESEMBARGADOR FEDERAL LE�O ALVES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12-07T00:00:00">
            <text:p>12/07/2023</text:p>
          </table:table-cell>
          <table:table-cell/>
          <table:table-cell table:style-name="ce23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office:value-type="string">
            <text:p>TR26282ES</text:p>
          </table:table-cell>
          <table:table-cell office:value-type="string">
            <text:p>RAISSA ELLEN SILVA DE LIRA</text:p>
          </table:table-cell>
          <table:table-cell office:value-type="string">
            <text:p>DIREITO</text:p>
          </table:table-cell>
          <table:table-cell office:value-type="string">
            <text:p>GABINETE DO DESEMBARGADOR FEDERAL MARCUS BASTOS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3-27T00:00:00">
            <text:p>27/03/2023</text:p>
          </table:table-cell>
          <table:table-cell/>
          <table:table-cell table:style-name="ce23" office:value-type="date" office:date-value="2025-03-26T00:00:00">
            <text:p>26/03/2025</text:p>
          </table:table-cell>
          <table:table-cell table:number-columns-repeated="1015"/>
        </table:table-row>
        <table:table-row table:style-name="ro1">
          <table:table-cell office:value-type="string">
            <text:p>TR26441ES</text:p>
          </table:table-cell>
          <table:table-cell office:value-type="string">
            <text:p>RAPHAEL RODRIGUES SILVA</text:p>
          </table:table-cell>
          <table:table-cell office:value-type="string">
            <text:p>CI�NCIAS CONT�BEIS</text:p>
          </table:table-cell>
          <table:table-cell office:value-type="string">
            <text:p>DIVIS�O DE EXECU��O ORCAMENT�RIA E FINANCEIRA/DIEFI/SECGA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9-18T00:00:00">
            <text:p>18/09/2023</text:p>
          </table:table-cell>
          <table:table-cell/>
          <table:table-cell table:style-name="ce23" office:value-type="date" office:date-value="2025-09-17T00:00:00">
            <text:p>17/09/2025</text:p>
          </table:table-cell>
          <table:table-cell table:number-columns-repeated="1015"/>
        </table:table-row>
        <table:table-row table:style-name="ro1">
          <table:table-cell office:value-type="string">
            <text:p>TR26536ES</text:p>
          </table:table-cell>
          <table:table-cell office:value-type="string">
            <text:p>RAQUEL ANDRADE DO NASCIMENTO</text:p>
          </table:table-cell>
          <table:table-cell office:value-type="string">
            <text:p>DIREITO</text:p>
          </table:table-cell>
          <table:table-cell office:value-type="string">
            <text:p>DIVIS�O DE AN�LISE, CLASSIFICA��O E VERIFICA��O DE PREVEN��O/DIANC/CORIP/SEGE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08-04T00:00:00">
            <text:p>08/04/2024</text:p>
          </table:table-cell>
          <table:table-cell/>
          <table:table-cell table:style-name="ce22" office:value-type="date" office:date-value="2026-07-04T00:00:00">
            <text:p>07/04/2026</text:p>
          </table:table-cell>
          <table:table-cell table:number-columns-repeated="1015"/>
        </table:table-row>
        <table:table-row table:style-name="ro1">
          <table:table-cell office:value-type="string">
            <text:p>TR26360ES</text:p>
          </table:table-cell>
          <table:table-cell office:value-type="string">
            <text:p>RAUANE LUIZ FERREIRA</text:p>
          </table:table-cell>
          <table:table-cell office:value-type="string">
            <text:p>CI�NCIAS CONT�BEIS</text:p>
          </table:table-cell>
          <table:table-cell office:value-type="string">
            <text:p>DIVIS�O DE EXECU��O ORCAMENT�RIA E FINANCEIRA/DIEFI/SECGA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3-07T00:00:00">
            <text:p>03/07/2023</text:p>
          </table:table-cell>
          <table:table-cell/>
          <table:table-cell table:style-name="ce22" office:value-type="date" office:date-value="2025-02-07T00:00:00">
            <text:p>02/07/2025</text:p>
          </table:table-cell>
          <table:table-cell table:number-columns-repeated="1015"/>
        </table:table-row>
        <table:table-row table:style-name="ro1">
          <table:table-cell office:value-type="string">
            <text:p>TR26540ES</text:p>
          </table:table-cell>
          <table:table-cell office:value-type="string">
            <text:p>RAYANE SANTANA BATISTA</text:p>
          </table:table-cell>
          <table:table-cell office:value-type="string">
            <text:p>DIREITO</text:p>
          </table:table-cell>
          <table:table-cell office:value-type="string">
            <text:p>COORDENADORIA DA CORTE ESPECIAL E DAS SE��ES E DE FEITOS DA PRESID�NCIA/COSEP/COES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08-04T00:00:00">
            <text:p>08/04/2024</text:p>
          </table:table-cell>
          <table:table-cell/>
          <table:table-cell table:style-name="ce22" office:value-type="date" office:date-value="2026-07-04T00:00:00">
            <text:p>07/04/2026</text:p>
          </table:table-cell>
          <table:table-cell table:number-columns-repeated="1015"/>
        </table:table-row>
        <table:table-row table:style-name="ro1">
          <table:table-cell office:value-type="string">
            <text:p>TR26414ES</text:p>
          </table:table-cell>
          <table:table-cell office:value-type="string">
            <text:p>REBECCA EMILY ALVES RESENDE</text:p>
          </table:table-cell>
          <table:table-cell office:value-type="string">
            <text:p>DIREITO</text:p>
          </table:table-cell>
          <table:table-cell office:value-type="string">
            <text:p>GABINETE DO DESEMBARGADOR FEDERAL PABLO ZUNIGA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8-22T00:00:00">
            <text:p>22/08/2023</text:p>
          </table:table-cell>
          <table:table-cell/>
          <table:table-cell table:style-name="ce23" office:value-type="date" office:date-value="2025-08-21T00:00:00">
            <text:p>21/08/2025</text:p>
          </table:table-cell>
          <table:table-cell table:number-columns-repeated="1015"/>
        </table:table-row>
        <table:table-row table:style-name="ro1">
          <table:table-cell office:value-type="string">
            <text:p>TR26425ES</text:p>
          </table:table-cell>
          <table:table-cell office:value-type="string">
            <text:p>RENAN DE SOUZA FARIAS</text:p>
          </table:table-cell>
          <table:table-cell office:value-type="string">
            <text:p>DIREITO</text:p>
          </table:table-cell>
          <table:table-cell office:value-type="string">
            <text:p>GABINETE DA DESEMBARGADORA FEDERAL MARIA DO CARMO CARDOSO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8-28T00:00:00">
            <text:p>28/08/2023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6440ES</text:p>
          </table:table-cell>
          <table:table-cell office:value-type="string">
            <text:p>RENATA SANTIAGO PEREIRA</text:p>
          </table:table-cell>
          <table:table-cell office:value-type="string">
            <text:p>DIREITO</text:p>
          </table:table-cell>
          <table:table-cell office:value-type="string">
            <text:p>N�CLEO DE APOIO � OUVIDORIA/NUOUV/OUVIDORIA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9-20T00:00:00">
            <text:p>20/09/2023</text:p>
          </table:table-cell>
          <table:table-cell/>
          <table:table-cell table:style-name="ce23" office:value-type="date" office:date-value="2025-09-19T00:00:00">
            <text:p>19/09/2025</text:p>
          </table:table-cell>
          <table:table-cell table:number-columns-repeated="1015"/>
        </table:table-row>
        <table:table-row table:style-name="ro1">
          <table:table-cell office:value-type="string">
            <text:p>TR26523ES</text:p>
          </table:table-cell>
          <table:table-cell office:value-type="string">
            <text:p>RHAMYLE DE CARVALHO SANTANA PONTES</text:p>
          </table:table-cell>
          <table:table-cell office:value-type="string">
            <text:p>DIREITO</text:p>
          </table:table-cell>
          <table:table-cell office:value-type="string">
            <text:p>DIVIS�O DE JURISPRUD�NCIA/DIJUR/COJIN/DIGES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3-25T00:00:00">
            <text:p>25/03/2024</text:p>
          </table:table-cell>
          <table:table-cell/>
          <table:table-cell table:style-name="ce23" office:value-type="date" office:date-value="2026-03-24T00:00:00">
            <text:p>24/03/2026</text:p>
          </table:table-cell>
          <table:table-cell table:number-columns-repeated="1015"/>
        </table:table-row>
        <table:table-row table:style-name="ro1">
          <table:table-cell office:value-type="string">
            <text:p>TR26562ES</text:p>
          </table:table-cell>
          <table:table-cell office:value-type="string">
            <text:p> RHUAN GUILHERME ELIL WHITE DE G�IS</text:p>
          </table:table-cell>
          <table:table-cell office:value-type="string">
            <text:p>DIREITO</text:p>
          </table:table-cell>
          <table:table-cell office:value-type="string">
            <text:p>GABINETE DO DESEMBARGADOR FEDERAL PEDRO BRAGA FILHO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5-13T00:00:00">
            <text:p>13/05/2024</text:p>
          </table:table-cell>
          <table:table-cell/>
          <table:table-cell table:style-name="ce24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office:value-type="string">
            <text:p>TR26396ES</text:p>
          </table:table-cell>
          <table:table-cell office:value-type="string">
            <text:p>RICARDO ANTONIO BORGES NETO</text:p>
          </table:table-cell>
          <table:table-cell office:value-type="string">
            <text:p>DIREITO</text:p>
          </table:table-cell>
          <table:table-cell office:value-type="string">
            <text:p>GABINETE DO DESEMBARGADOR FEDERAL ROBERTO CARVALHO VELOSO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4-08T00:00:00">
            <text:p>04/08/2023</text:p>
          </table:table-cell>
          <table:table-cell/>
          <table:table-cell table:style-name="ce22" office:value-type="date" office:date-value="2025-03-08T00:00:00">
            <text:p>03/08/2025</text:p>
          </table:table-cell>
          <table:table-cell table:number-columns-repeated="1015"/>
        </table:table-row>
        <table:table-row table:style-name="ro1">
          <table:table-cell office:value-type="string">
            <text:p>TR26554ES</text:p>
          </table:table-cell>
          <table:table-cell office:value-type="string">
            <text:p> RYAN ROMEU NASCIMENTO BELLO DE LIMA</text:p>
          </table:table-cell>
          <table:table-cell office:value-type="string">
            <text:p>CI�NCIA DA COMPUTA��O</text:p>
          </table:table-cell>
          <table:table-cell office:value-type="string">
            <text:p>SE��O DE CONV�NIOS, CONTRATOS E CREDENCIAMENTOS/SECOC/DIANE/SECBE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4-15T00:00:00">
            <text:p>15/04/2024</text:p>
          </table:table-cell>
          <table:table-cell/>
          <table:table-cell table:style-name="ce24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office:value-type="string">
            <text:p>TR26328ES</text:p>
          </table:table-cell>
          <table:table-cell office:value-type="string">
            <text:p>SABRINA DE SOUSA DANTAS</text:p>
          </table:table-cell>
          <table:table-cell office:value-type="string">
            <text:p>DIREITO</text:p>
          </table:table-cell>
          <table:table-cell office:value-type="string">
            <text:p>GABINETE DA DESEMBARGADORA FEDERAL CANDICE LAVOCAT GALV�O JOBIM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12-06T00:00:00">
            <text:p>12/06/2023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6494ES</text:p>
          </table:table-cell>
          <table:table-cell office:value-type="string">
            <text:p>SAMUEL ETHAN MAGALH�ES DOS SANTOS</text:p>
          </table:table-cell>
          <table:table-cell office:value-type="string">
            <text:p>ENSINO M�DIO</text:p>
          </table:table-cell>
          <table:table-cell office:value-type="string">
            <text:p>N�CLEO DE CONSERVA��O PREDIAL E COPEIRAGEM/NUCOL/DISET/SECGA/TRF1</text:p>
          </table:table-cell>
          <table:table-cell office:value-type="string">
            <text:p>MEIO</text:p>
          </table:table-cell>
          <table:table-cell table:style-name="ce21" office:value-type="float" office:value="64500">
            <text:p>   64,500</text:p>
          </table:table-cell>
          <table:table-cell table:style-name="ce22" office:value-type="date" office:date-value="2024-07-03T00:00:00">
            <text:p>07/03/2024</text:p>
          </table:table-cell>
          <table:table-cell/>
          <table:table-cell table:style-name="ce24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office:value-type="string">
            <text:p>TR26522ES</text:p>
          </table:table-cell>
          <table:table-cell office:value-type="string">
            <text:p>SAMUEL GOMES TEIXEIRA DE MELO</text:p>
          </table:table-cell>
          <table:table-cell office:value-type="string">
            <text:p>DIREITO</text:p>
          </table:table-cell>
          <table:table-cell office:value-type="string">
            <text:p>GABINETE DO DESEMBARGADOR FEDERAL NOV�LY  VILANOVA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3-20T00:00:00">
            <text:p>20/03/2024</text:p>
          </table:table-cell>
          <table:table-cell/>
          <table:table-cell table:style-name="ce23" office:value-type="date" office:date-value="2026-03-19T00:00:00">
            <text:p>19/03/2026</text:p>
          </table:table-cell>
          <table:table-cell table:number-columns-repeated="1015"/>
        </table:table-row>
        <table:table-row table:style-name="ro1">
          <table:table-cell office:value-type="string">
            <text:p>TR26464ES</text:p>
          </table:table-cell>
          <table:table-cell office:value-type="string">
            <text:p>SAMUEL LISBOA TEIXEIRA</text:p>
          </table:table-cell>
          <table:table-cell office:value-type="string">
            <text:p>ENSINO M�DIO</text:p>
          </table:table-cell>
          <table:table-cell office:value-type="string">
            <text:p>DIVIS�O DE CADASTRO DE PESSOAL/DICAP/SECGP/TRF1</text:p>
          </table:table-cell>
          <table:table-cell office:value-type="string">
            <text:p>MEIO</text:p>
          </table:table-cell>
          <table:table-cell table:style-name="ce21" office:value-type="float" office:value="64500">
            <text:p>   64,500</text:p>
          </table:table-cell>
          <table:table-cell table:style-name="ce22" office:value-type="date" office:date-value="2023-06-11T00:00:00">
            <text:p>06/11/2023</text:p>
          </table:table-cell>
          <table:table-cell/>
          <table:table-cell table:style-name="ce22" office:value-type="date" office:date-value="2025-05-11T00:00:00">
            <text:p>05/11/2025</text:p>
          </table:table-cell>
          <table:table-cell table:number-columns-repeated="1015"/>
        </table:table-row>
        <table:table-row table:style-name="ro1">
          <table:table-cell office:value-type="string">
            <text:p>TR26506ES</text:p>
          </table:table-cell>
          <table:table-cell office:value-type="string">
            <text:p>SAMUEL MORAES OLIVEIRA</text:p>
          </table:table-cell>
          <table:table-cell office:value-type="string">
            <text:p>DIREITO</text:p>
          </table:table-cell>
          <table:table-cell office:value-type="string">
            <text:p>GABINETE DO DESEMBARGADOR FEDERAL ALEXANDRE LARANJEIRA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12-03T00:00:00">
            <text:p>12/03/2024</text:p>
          </table:table-cell>
          <table:table-cell/>
          <table:table-cell table:style-name="ce22" office:value-type="date" office:date-value="2026-11-03T00:00:00">
            <text:p>11/03/2026</text:p>
          </table:table-cell>
          <table:table-cell table:number-columns-repeated="1015"/>
        </table:table-row>
        <table:table-row table:style-name="ro1">
          <table:table-cell office:value-type="string">
            <text:p>TR26290ES</text:p>
          </table:table-cell>
          <table:table-cell office:value-type="string">
            <text:p>SAMUEL MOREIRA DE ANDRADE</text:p>
          </table:table-cell>
          <table:table-cell office:value-type="string">
            <text:p>ENSINO M�DIO</text:p>
          </table:table-cell>
          <table:table-cell office:value-type="string">
            <text:p>DIVIS�O DE DISTRIBUI��O E REGULARIDADE PROCESSUAL/DIREP/CORIP/SEGEP/TRF1</text:p>
          </table:table-cell>
          <table:table-cell office:value-type="string">
            <text:p>FIM</text:p>
          </table:table-cell>
          <table:table-cell table:style-name="ce21" office:value-type="float" office:value="64500">
            <text:p>   64,500</text:p>
          </table:table-cell>
          <table:table-cell table:style-name="ce22" office:value-type="date" office:date-value="2023-03-04T00:00:00">
            <text:p>03/04/2023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6569ES</text:p>
          </table:table-cell>
          <table:table-cell office:value-type="string">
            <text:p>SAULO VICTOR ROCHA LIMA</text:p>
          </table:table-cell>
          <table:table-cell office:value-type="string">
            <text:p>DESENVOLVIMENTO DE APLICA��ES WEB</text:p>
          </table:table-cell>
          <table:table-cell office:value-type="string">
            <text:p>DIVIS�O DE SISTEMAS ADMINISTRATIVOS/DISAD/COSIS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5-28T00:00:00">
            <text:p>28/05/2024</text:p>
          </table:table-cell>
          <table:table-cell/>
          <table:table-cell table:style-name="ce25" office:value-type="date" office:date-value="2024-11-10T00:00:00">
            <text:p>11/10/2024</text:p>
          </table:table-cell>
          <table:table-cell table:number-columns-repeated="1015"/>
        </table:table-row>
        <table:table-row table:style-name="ro1">
          <table:table-cell office:value-type="string">
            <text:p>TR26219ES</text:p>
          </table:table-cell>
          <table:table-cell office:value-type="string">
            <text:p>SHAINE APARECIDA CARDOSO DE OLIVEIRA</text:p>
          </table:table-cell>
          <table:table-cell office:value-type="string">
            <text:p>ENGENHARIA DE SOFTWARE</text:p>
          </table:table-cell>
          <table:table-cell office:value-type="string">
            <text:p>DIVIS�O DE SISTEMAS ADMINISTRATIVOS/DISAD/COSIS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4" office:value-type="date" office:date-value="2022-11-16T00:00:00">
            <text:p>16/11/2022</text:p>
          </table:table-cell>
          <table:table-cell/>
          <table:table-cell table:style-name="ce23" office:value-type="date" office:date-value="2024-06-30T00:00:00">
            <text:p>30/06/2024</text:p>
          </table:table-cell>
          <table:table-cell table:number-columns-repeated="1015"/>
        </table:table-row>
        <table:table-row table:style-name="ro1">
          <table:table-cell office:value-type="string">
            <text:p>TR26223ES</text:p>
          </table:table-cell>
          <table:table-cell office:value-type="string">
            <text:p>SOFIA DA SILVA DI�GO</text:p>
          </table:table-cell>
          <table:table-cell office:value-type="string">
            <text:p>ENSINO M�DIO</text:p>
          </table:table-cell>
          <table:table-cell office:value-type="string">
            <text:p>DIVIS�O ADMINISTRATIVA E FINANCEIRA/DIVAF/SECBE/TRF1</text:p>
          </table:table-cell>
          <table:table-cell office:value-type="string">
            <text:p>MEIO</text:p>
          </table:table-cell>
          <table:table-cell table:style-name="ce21" office:value-type="float" office:value="64500">
            <text:p>   64,500</text:p>
          </table:table-cell>
          <table:table-cell table:style-name="ce24" office:value-type="date" office:date-value="2022-11-23T00:00:00">
            <text:p>23/11/2022</text:p>
          </table:table-cell>
          <table:table-cell/>
          <table:table-cell table:style-name="ce24" office:value-type="date" office:date-value="2024-11-22T00:00:00">
            <text:p>22/11/2024</text:p>
          </table:table-cell>
          <table:table-cell table:number-columns-repeated="1015"/>
        </table:table-row>
        <table:table-row table:style-name="ro1">
          <table:table-cell office:value-type="string">
            <text:p>TR26408ES</text:p>
          </table:table-cell>
          <table:table-cell office:value-type="string">
            <text:p>SORAYA REJANE DAMASCENO NEGRAO</text:p>
          </table:table-cell>
          <table:table-cell office:value-type="string">
            <text:p>DIREITO</text:p>
          </table:table-cell>
          <table:table-cell office:value-type="string">
            <text:p>DIVIS�O DE AN�LISE, CLASSIFICA��O E VERIFICA��O DE PREVEN��O/DIANC/CORIP/SEGE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8-16T00:00:00">
            <text:p>16/08/2023</text:p>
          </table:table-cell>
          <table:table-cell/>
          <table:table-cell table:style-name="ce23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office:value-type="string">
            <text:p>TR26495ES</text:p>
          </table:table-cell>
          <table:table-cell office:value-type="string">
            <text:p>STEFANNY SILVA BONFIM</text:p>
          </table:table-cell>
          <table:table-cell office:value-type="string">
            <text:p>DIREITO</text:p>
          </table:table-cell>
          <table:table-cell office:value-type="string">
            <text:p>GABINETE DO DESEMBARGADOR FEDERAL FL�VIO JARDIM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07-03T00:00:00">
            <text:p>07/03/2024</text:p>
          </table:table-cell>
          <table:table-cell/>
          <table:table-cell table:style-name="ce22" office:value-type="date" office:date-value="2026-06-03T00:00:00">
            <text:p>06/03/2026</text:p>
          </table:table-cell>
          <table:table-cell table:number-columns-repeated="1015"/>
        </table:table-row>
        <table:table-row table:style-name="ro1">
          <table:table-cell office:value-type="string">
            <text:p>TR26512ES</text:p>
          </table:table-cell>
          <table:table-cell office:value-type="string">
            <text:p>STHEFARNY LOPES RIBEIRO</text:p>
          </table:table-cell>
          <table:table-cell office:value-type="string">
            <text:p>TECNOLOGIA EM ANALISE E DESENVOLVIMENTO DE SISTEMA</text:p>
          </table:table-cell>
          <table:table-cell office:value-type="string">
            <text:p>GABINETE EXECUTIVO DE APOIO AO N�CLEO DE GERENCIAMENTO DE PRECEDENTES E A��ES COLETIVAS/GABEX/PRESI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3-18T00:00:00">
            <text:p>18/03/2024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6178ES</text:p>
          </table:table-cell>
          <table:table-cell office:value-type="string">
            <text:p>TAIS DE BARROS</text:p>
          </table:table-cell>
          <table:table-cell office:value-type="string">
            <text:p>TECNOLOGIA EM GEST�O P�BLICA</text:p>
          </table:table-cell>
          <table:table-cell office:value-type="string">
            <text:p>N�CLEO REGIONAL DE APOIO AO PROCESSO ADMINISTRATIVO ELETR�NICO/NUPAE/SECEX/DIGES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2-08-07T00:00:00">
            <text:p>08/07/2022</text:p>
          </table:table-cell>
          <table:table-cell/>
          <table:table-cell table:style-name="ce22" office:value-type="date" office:date-value="2024-07-07T00:00:00">
            <text:p>07/07/2024</text:p>
          </table:table-cell>
          <table:table-cell table:number-columns-repeated="1015"/>
        </table:table-row>
        <table:table-row table:style-name="ro1">
          <table:table-cell office:value-type="string">
            <text:p>TR26407ES</text:p>
          </table:table-cell>
          <table:table-cell office:value-type="string">
            <text:p>TAYNARA MARTINS MENDES DE SOUSA</text:p>
          </table:table-cell>
          <table:table-cell office:value-type="string">
            <text:p>DIREITO</text:p>
          </table:table-cell>
          <table:table-cell office:value-type="string">
            <text:p>GABINETE DO DESEMBARGADOR FEDERAL NEY BELLO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8-17T00:00:00">
            <text:p>17/08/2023</text:p>
          </table:table-cell>
          <table:table-cell/>
          <table:table-cell table:style-name="ce23" office:value-type="date" office:date-value="2025-08-16T00:00:00">
            <text:p>16/08/2025</text:p>
          </table:table-cell>
          <table:table-cell table:number-columns-repeated="1015"/>
        </table:table-row>
        <table:table-row table:style-name="ro1">
          <table:table-cell office:value-type="string">
            <text:p>TR26513ES</text:p>
          </table:table-cell>
          <table:table-cell office:value-type="string">
            <text:p>THAYANE COSTA SILVA</text:p>
          </table:table-cell>
          <table:table-cell office:value-type="string">
            <text:p>DIREITO</text:p>
          </table:table-cell>
          <table:table-cell office:value-type="string">
            <text:p>GABINETE DA DESEMBARGADORA FEDERAL ROSANA NOYA ALVES WEIBEL KAUFMANN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3-18T00:00:00">
            <text:p>18/03/2024</text:p>
          </table:table-cell>
          <table:table-cell/>
          <table:table-cell table:style-name="ce23" office:value-type="date" office:date-value="2026-03-17T00:00:00">
            <text:p>17/03/2026</text:p>
          </table:table-cell>
          <table:table-cell table:number-columns-repeated="1015"/>
        </table:table-row>
        <table:table-row table:style-name="ro1">
          <table:table-cell office:value-type="string">
            <text:p>TR26479ES</text:p>
          </table:table-cell>
          <table:table-cell office:value-type="string">
            <text:p>THIAGO DE CASTRO SILVA DE OLIVEIRA</text:p>
          </table:table-cell>
          <table:table-cell office:value-type="string">
            <text:p>DIREITO</text:p>
          </table:table-cell>
          <table:table-cell office:value-type="string">
            <text:p>DIVIS�O DE AN�LISE, CLASSIFICA��O E VERIFICA��O DE PREVEN��O/DIANC/CORIP/SEGE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01-02T00:00:00">
            <text:p>01/02/2024</text:p>
          </table:table-cell>
          <table:table-cell/>
          <table:table-cell table:style-name="ce22" office:value-type="date" office:date-value="2024-06-02T00:00:00">
            <text:p>06/02/2024</text:p>
          </table:table-cell>
          <table:table-cell table:number-columns-repeated="1015"/>
        </table:table-row>
        <table:table-row table:style-name="ro1">
          <table:table-cell office:value-type="string">
            <text:p>TR26457ES</text:p>
          </table:table-cell>
          <table:table-cell office:value-type="string">
            <text:p> VALQUIRIA DE OLIVEIRA BATISTA COQUEIRO</text:p>
          </table:table-cell>
          <table:table-cell office:value-type="string">
            <text:p>DIREITO</text:p>
          </table:table-cell>
          <table:table-cell office:value-type="string">
            <text:p>GABINETE DA DESEMBARGADORA FEDERAL K�TIA BALBINO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4" office:value-type="date" office:date-value="2023-10-16T00:00:00">
            <text:p>16/10/2023</text:p>
          </table:table-cell>
          <table:table-cell/>
          <table:table-cell table:style-name="ce24" office:value-type="date" office:date-value="2025-10-15T00:00:00">
            <text:p>15/10/2025</text:p>
          </table:table-cell>
          <table:table-cell table:number-columns-repeated="1015"/>
        </table:table-row>
        <table:table-row table:style-name="ro1">
          <table:table-cell office:value-type="string">
            <text:p>TR26340ES</text:p>
          </table:table-cell>
          <table:table-cell office:value-type="string">
            <text:p>VICTOR FERNANDES BEZERRA</text:p>
          </table:table-cell>
          <table:table-cell office:value-type="string">
            <text:p>DIREITO</text:p>
          </table:table-cell>
          <table:table-cell office:value-type="string">
            <text:p>GABINETE DO DESEMBARGADOR FEDERAL FL�VIO JARDIM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6-19T00:00:00">
            <text:p>19/06/2023</text:p>
          </table:table-cell>
          <table:table-cell/>
          <table:table-cell table:style-name="ce23" office:value-type="date" office:date-value="2025-06-18T00:00:00">
            <text:p>18/06/2025</text:p>
          </table:table-cell>
          <table:table-cell table:number-columns-repeated="1015"/>
        </table:table-row>
        <table:table-row table:style-name="ro1">
          <table:table-cell office:value-type="string">
            <text:p>TR26371ES</text:p>
          </table:table-cell>
          <table:table-cell office:value-type="string">
            <text:p>VICTOR HUGO CARDOZO OLIVEIRA E SILVA</text:p>
          </table:table-cell>
          <table:table-cell office:value-type="string">
            <text:p>DIREITO</text:p>
          </table:table-cell>
          <table:table-cell office:value-type="string">
            <text:p>GABINETE DO DESEMBARGADOR FEDERAL RAFAEL PAULO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7-17T00:00:00">
            <text:p>17/07/2023</text:p>
          </table:table-cell>
          <table:table-cell/>
          <table:table-cell table:style-name="ce23" office:value-type="date" office:date-value="2025-07-16T00:00:00">
            <text:p>16/07/2025</text:p>
          </table:table-cell>
          <table:table-cell table:number-columns-repeated="1015"/>
        </table:table-row>
        <table:table-row table:style-name="ro1">
          <table:table-cell office:value-type="string">
            <text:p>TR26233ES</text:p>
          </table:table-cell>
          <table:table-cell office:value-type="string">
            <text:p>VICTOR HUGO SILVA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4� SE��O/COJU4/COES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12-01T00:00:00">
            <text:p>12/01/2023</text:p>
          </table:table-cell>
          <table:table-cell/>
          <table:table-cell table:style-name="ce22" office:value-type="date" office:date-value="2025-11-01T00:00:00">
            <text:p>11/01/2025</text:p>
          </table:table-cell>
          <table:table-cell table:number-columns-repeated="1015"/>
        </table:table-row>
        <table:table-row table:style-name="ro1">
          <table:table-cell office:value-type="string">
            <text:p>TR26222ES</text:p>
          </table:table-cell>
          <table:table-cell office:value-type="string">
            <text:p>VICTOR WEBERTH BRAND�O</text:p>
          </table:table-cell>
          <table:table-cell office:value-type="string">
            <text:p>DIREITO</text:p>
          </table:table-cell>
          <table:table-cell office:value-type="string">
            <text:p>GABINETE DO DESEMBARGADOR FEDERAL JO�O CARLOS MAYER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4" office:value-type="date" office:date-value="2022-11-23T00:00:00">
            <text:p>23/11/2022</text:p>
          </table:table-cell>
          <table:table-cell/>
          <table:table-cell table:style-name="ce24" office:value-type="date" office:date-value="2024-11-22T00:00:00">
            <text:p>22/11/2024</text:p>
          </table:table-cell>
          <table:table-cell table:number-columns-repeated="1015"/>
        </table:table-row>
        <table:table-row table:style-name="ro1">
          <table:table-cell office:value-type="string">
            <text:p>TR26200ES</text:p>
          </table:table-cell>
          <table:table-cell office:value-type="string">
            <text:p>VIN�CIUS ALVES DE SOUSA</text:p>
          </table:table-cell>
          <table:table-cell office:value-type="string">
            <text:p>ENGENHARIA DE SOFTWARE</text:p>
          </table:table-cell>
          <table:table-cell office:value-type="string">
            <text:p>DIVIS�O DE INFORMA��ES NEGOCIAIS E ESTAT�STICA/DIEST/SECGE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2-09-19T00:00:00">
            <text:p>19/09/2022</text:p>
          </table:table-cell>
          <table:table-cell/>
          <table:table-cell table:style-name="ce23" office:value-type="date" office:date-value="2024-07-31T00:00:00">
            <text:p>31/07/2024</text:p>
          </table:table-cell>
          <table:table-cell table:number-columns-repeated="1015"/>
        </table:table-row>
        <table:table-row table:style-name="ro1">
          <table:table-cell office:value-type="string">
            <text:p>TR26384ES</text:p>
          </table:table-cell>
          <table:table-cell office:value-type="string">
            <text:p>VINICIUS ALVES SANTANA</text:p>
          </table:table-cell>
          <table:table-cell office:value-type="string">
            <text:p>ENGENHARIA CIVIL</text:p>
          </table:table-cell>
          <table:table-cell office:value-type="string">
            <text:p>N�CLEO DE GEST�O OR�AMENT�RIA DE OBRAS/NUGOB/SECOR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7-24T00:00:00">
            <text:p>24/07/2023</text:p>
          </table:table-cell>
          <table:table-cell/>
          <table:table-cell table:style-name="ce24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office:value-type="string">
            <text:p>TR26442ES</text:p>
          </table:table-cell>
          <table:table-cell office:value-type="string">
            <text:p>VITOR CORREIA PENETRA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3� SE��O/COJU3/COES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9-21T00:00:00">
            <text:p>21/09/2023</text:p>
          </table:table-cell>
          <table:table-cell/>
          <table:table-cell table:style-name="ce23" office:value-type="date" office:date-value="2025-09-20T00:00:00">
            <text:p>20/09/2025</text:p>
          </table:table-cell>
          <table:table-cell table:number-columns-repeated="1015"/>
        </table:table-row>
        <table:table-row table:style-name="ro1">
          <table:table-cell office:value-type="string">
            <text:p>TR26497ES</text:p>
          </table:table-cell>
          <table:table-cell office:value-type="string">
            <text:p>V�TOR DOS SANTOS GUARIENTO</text:p>
          </table:table-cell>
          <table:table-cell office:value-type="string">
            <text:p>DIREITO</text:p>
          </table:table-cell>
          <table:table-cell office:value-type="string">
            <text:p>GABINETE DO DESEMBARGADOR FEDERAL MARCELO ALBERNAZ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11-03T00:00:00">
            <text:p>11/03/2024</text:p>
          </table:table-cell>
          <table:table-cell/>
          <table:table-cell table:style-name="ce22" office:value-type="date" office:date-value="2025-10-03T00:00:00">
            <text:p>10/03/2025</text:p>
          </table:table-cell>
          <table:table-cell table:number-columns-repeated="1015"/>
        </table:table-row>
        <table:table-row table:style-name="ro1">
          <table:table-cell office:value-type="string">
            <text:p>TR26472ES</text:p>
          </table:table-cell>
          <table:table-cell office:value-type="string">
            <text:p>VIT�RIA MARIA DE SIQUEIRA RIBEIRO</text:p>
          </table:table-cell>
          <table:table-cell office:value-type="string">
            <text:p>DIREITO</text:p>
          </table:table-cell>
          <table:table-cell office:value-type="string">
            <text:p>GABINETE DO DESEMBARGADOR FEDERAL WILSON ALVES DE SOUZA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01-02T00:00:00">
            <text:p>01/02/2024</text:p>
          </table:table-cell>
          <table:table-cell/>
          <table:table-cell table:style-name="ce24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office:value-type="string">
            <text:p>TR26346ES</text:p>
          </table:table-cell>
          <table:table-cell office:value-type="string">
            <text:p>VIVIAN RODRIGUES REIS</text:p>
          </table:table-cell>
          <table:table-cell office:value-type="string">
            <text:p>CI�NCIAS CONT�BEIS</text:p>
          </table:table-cell>
          <table:table-cell office:value-type="string">
            <text:p>DIVIS�O DE MATERIAL E PATRIM�NIO/DIMAP/SECGA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3-06-28T00:00:00">
            <text:p>28/06/2023</text:p>
          </table:table-cell>
          <table:table-cell/>
          <table:table-cell table:style-name="ce23" office:value-type="date" office:date-value="2025-06-27T00:00:00">
            <text:p>27/06/2025</text:p>
          </table:table-cell>
          <table:table-cell table:number-columns-repeated="1015"/>
        </table:table-row>
        <table:table-row table:style-name="ro1">
          <table:table-cell office:value-type="string">
            <text:p>TR26460ES</text:p>
          </table:table-cell>
          <table:table-cell office:value-type="string">
            <text:p>WALESKA DE JESUS SILVA</text:p>
          </table:table-cell>
          <table:table-cell office:value-type="string">
            <text:p>ADMINISTRA��O</text:p>
          </table:table-cell>
          <table:table-cell office:value-type="string">
            <text:p>SE��O DE SELE��O E ACOMPANHAMENTO DE EST�GIO/SESAE/NUCAV/SECGP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4" office:value-type="date" office:date-value="2023-10-18T00:00:00">
            <text:p>18/10/2023</text:p>
          </table:table-cell>
          <table:table-cell/>
          <table:table-cell table:style-name="ce24" office:value-type="date" office:date-value="2025-10-17T00:00:00">
            <text:p>17/10/2025</text:p>
          </table:table-cell>
          <table:table-cell table:number-columns-repeated="1015"/>
        </table:table-row>
        <table:table-row table:style-name="ro1">
          <table:table-cell office:value-type="string">
            <text:p>TR26516ES</text:p>
          </table:table-cell>
          <table:table-cell office:value-type="string">
            <text:p>WALISSON PINHEIRO PEREIRA</text:p>
          </table:table-cell>
          <table:table-cell office:value-type="string">
            <text:p>ADMINISTRA��O</text:p>
          </table:table-cell>
          <table:table-cell office:value-type="string">
            <text:p>ASSESSORIA PARLAMENTAR/ASPAR/SEGEP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3-19T00:00:00">
            <text:p>19/03/2024</text:p>
          </table:table-cell>
          <table:table-cell/>
          <table:table-cell table:style-name="ce23" office:value-type="date" office:date-value="2026-03-18T00:00:00">
            <text:p>18/03/2026</text:p>
          </table:table-cell>
          <table:table-cell table:number-columns-repeated="1015"/>
        </table:table-row>
        <table:table-row table:style-name="ro1">
          <table:table-cell office:value-type="string">
            <text:p>TR26171ES</text:p>
          </table:table-cell>
          <table:table-cell office:value-type="string">
            <text:p>WENDELL LUCAS DOMINGOS DOS SANTOS</text:p>
          </table:table-cell>
          <table:table-cell office:value-type="string">
            <text:p>DESENVOLVIMENTO DE APLICA��ES WEB</text:p>
          </table:table-cell>
          <table:table-cell office:value-type="string">
            <text:p>SE��O DE APOIO ESPECIALIZADO AO SEGUNDO GRAU/SEAE2/DIATU/SECIN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2-06-13T00:00:00">
            <text:p>13/06/2022</text:p>
          </table:table-cell>
          <table:table-cell/>
          <table:table-cell table:style-name="ce22" office:value-type="date" office:date-value="2024-12-06T00:00:00">
            <text:p>12/06/2024</text:p>
          </table:table-cell>
          <table:table-cell table:number-columns-repeated="1015"/>
        </table:table-row>
        <table:table-row table:style-name="ro1">
          <table:table-cell office:value-type="string">
            <text:p>TR26544ES</text:p>
          </table:table-cell>
          <table:table-cell office:value-type="string">
            <text:p>WESLEY CRISTIANO MEDEIROS JUNIOR</text:p>
          </table:table-cell>
          <table:table-cell office:value-type="string">
            <text:p>DIREITO</text:p>
          </table:table-cell>
          <table:table-cell office:value-type="string">
            <text:p>GABINETE DO DESEMBARGADOR FEDERAL ROBERTO CARVALHO VELOSO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3" office:value-type="date" office:date-value="2024-04-15T00:00:00">
            <text:p>15/04/2024</text:p>
          </table:table-cell>
          <table:table-cell/>
          <table:table-cell table:style-name="ce23" office:value-type="date" office:date-value="2026-04-14T00:00:00">
            <text:p>14/04/2026</text:p>
          </table:table-cell>
          <table:table-cell table:number-columns-repeated="1015"/>
        </table:table-row>
        <table:table-row table:style-name="ro1">
          <table:table-cell office:value-type="string">
            <text:p>TR26466ES</text:p>
          </table:table-cell>
          <table:table-cell office:value-type="string">
            <text:p>WHELLYTON DA SILVA GOMES JUNIOR</text:p>
          </table:table-cell>
          <table:table-cell office:value-type="string">
            <text:p>ADMINISTRA��O</text:p>
          </table:table-cell>
          <table:table-cell office:value-type="string">
            <text:p>ASSESSORIA ADMINISTRATIVA E APOIO A COMISS�ES/ASAAC/SECEX/DIGES/TRF1</text:p>
          </table:table-cell>
          <table:table-cell office:value-type="string">
            <text:p>MEIO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6-12T00:00:00">
            <text:p>06/12/2023</text:p>
          </table:table-cell>
          <table:table-cell/>
          <table:table-cell table:style-name="ce22" office:value-type="date" office:date-value="2025-05-12T00:00:00">
            <text:p>05/12/2025</text:p>
          </table:table-cell>
          <table:table-cell table:number-columns-repeated="1015"/>
        </table:table-row>
        <table:table-row table:style-name="ro1">
          <table:table-cell office:value-type="string">
            <text:p>TR26539ES</text:p>
          </table:table-cell>
          <table:table-cell office:value-type="string">
            <text:p>YASMIN SOARES RODRIGUES DE MOURA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3� SE��O/COJU3/COES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4-08-04T00:00:00">
            <text:p>08/04/2024</text:p>
          </table:table-cell>
          <table:table-cell/>
          <table:table-cell table:style-name="ce22" office:value-type="date" office:date-value="2026-07-04T00:00:00">
            <text:p>07/04/2026</text:p>
          </table:table-cell>
          <table:table-cell table:number-columns-repeated="1015"/>
        </table:table-row>
        <table:table-row table:style-name="ro1">
          <table:table-cell office:value-type="string">
            <text:p>TR26394ES</text:p>
          </table:table-cell>
          <table:table-cell office:value-type="string">
            <text:p>YURI VIEIRA DA CRUZ</text:p>
          </table:table-cell>
          <table:table-cell office:value-type="string">
            <text:p>DIREITO</text:p>
          </table:table-cell>
          <table:table-cell office:value-type="string">
            <text:p>DIVIS�O DE AN�LISE, CLASSIFICA��O E VERIFICA��O DE PREVEN��O/DIANC/CORIP/SEGEP/TRF1</text:p>
          </table:table-cell>
          <table:table-cell office:value-type="string">
            <text:p>FIM</text:p>
          </table:table-cell>
          <table:table-cell table:style-name="ce21" office:value-type="float" office:value="97500">
            <text:p>   97,500</text:p>
          </table:table-cell>
          <table:table-cell table:style-name="ce22" office:value-type="date" office:date-value="2023-04-08T00:00:00">
            <text:p>04/08/2023</text:p>
          </table:table-cell>
          <table:table-cell/>
          <table:table-cell table:style-name="ce23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office:value-type="string">
            <text:p> </text:p>
          </table:table-cell>
          <table:table-cell office:value-type="string">
            <text:p> </text:p>
          </table:table-cell>
          <table:table-cell table:number-columns-repeated="1022"/>
        </table:table-row>
        <table:table-row table:style-name="ro1">
          <table:table-cell office:value-type="string">
            <text:p>Total N�vel M�dio: 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string">
            <text:p>Total N�vel Superior: </text:p>
          </table:table-cell>
          <table:table-cell office:value-type="float" office:value="218">
            <text:p>218</text:p>
          </table:table-cell>
          <table:table-cell table:number-columns-repeated="1022"/>
        </table:table-row>
        <table:table-row table:style-name="ro1">
          <table:table-cell office:value-type="string">
            <text:p>Total �rea Meio: 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string">
            <text:p>Total �rea Fim: </text:p>
          </table:table-cell>
          <table:table-cell office:value-type="float" office:value="144">
            <text:p>144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">
      <number:month/>
      <number:text>/</number:text>
      <number:day/>
      <number:text>/</number:text>
      <number:year number:style="long"/>
    </number:date-style>
    <number:date-style style:name="N178">
      <number:day/>
      <number:text>/</number:text>
      <number:month/>
      <number:text>/</number:text>
      <number:year number:style="long"/>
    </number:date-style>
    <number:date-style style:name="N179">
      <number:day number:style="long"/>
      <number:text>/</number:text>
      <number:month number:style="long"/>
      <number:text>/</number:text>
      <number:year number:style="long"/>
    </number:date-style>
    <number:date-style style:name="N180">
      <number:month number:style="long"/>
      <number:text>/</number:text>
      <number:day number:style="long"/>
      <number:text>/</number:text>
      <number:year number:style="long"/>
    </number:date-style>
    <number:number-style style:name="N181">
      <number:text>   </number:text>
      <number:number number:decimal-places="0" number:min-integer-digits="0" number:grouping="true"/>
    </number:number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</office:meta>
</office:document-meta>
</file>